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snackbar Joosten, Alberickstraat 36A, 5922B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lberickstraat 36A, 5922BS Venlo</text:span>
          </text:p>
            <text:p text:style-name="common-al">Voor het vergroten van snackbar Joosten</text:p>
            <text:p text:style-name="common-al">Ontvangen op 17 oktober 2024</text:p>
            <text:p text:style-name="common-al">Kenmerk Z2024-04229</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163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3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3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4229</meta:user-defined>
    <meta:user-defined meta:name="DCTERMS.abstract">Betreft: Aanvraag op locatie Alberickstraat 36A, 5922BS Venlo</meta:user-defined>
    <dc:language>nl</dc:language>
    <meta:user-defined meta:name="OVERHEIDop.locatietype/OVERHEIDop.gebiedsmarkering">Vlak</meta:user-defined>
    <meta:user-defined meta:name="DC.title">Aanvraag vergunning voor het vergroten van snackbar Joosten, Alberickstraat 36A, 5922BS Venlo</meta:user-defined>
    <meta:user-defined meta:name="DCTERMS.W3CDTF/DCTERMS.available">2024-10-25</meta:user-defined>
    <meta:user-defined meta:name="DCTERMS.W3CDTF/OVERHEIDop.jaargang">2024</meta:user-defined>
    <meta:user-defined meta:name="OVERHEIDop.publicationIssue">451638</meta:user-defined>
    <meta:user-defined meta:name="OVERHEIDop.GmbID/DC.identifier">gmb-2024-451638</meta:user-defined>
    <meta:user-defined meta:name="OVERHEIDop.versieInformatie"/>
  </office:meta>
</office:document-meta>
</file>