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Oosterdwarsweg 2Wijdewormer, wijzigen bestemming van bedrijfswoning naar regulier wo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1 oktober 2024</text:p>
            <text:p text:style-name="common-al">Ons kenmerk:2024AV022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51632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632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632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Oosterdwarsweg 2Wijdewormer, wijzigen bestemming van bedrijfswoning naar regulier wonen.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632</meta:user-defined>
    <meta:user-defined meta:name="OVERHEIDop.GmbID/DC.identifier">gmb-2024-451632</meta:user-defined>
    <meta:user-defined meta:name="OVERHEIDop.versieInformatie"/>
  </office:meta>
</office:document-meta>
</file>