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Hallerweg 2 Wijdewormer,kappe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oktober 2024</text:p>
            <text:p text:style-name="common-al">Ons kenmerk:2024AV022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5162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2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2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Hallerweg 2 Wijdewormer,kappen 4 bom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629</meta:user-defined>
    <meta:user-defined meta:name="OVERHEIDop.GmbID/DC.identifier">gmb-2024-451629</meta:user-defined>
    <meta:user-defined meta:name="OVERHEIDop.versieInformatie"/>
  </office:meta>
</office:document-meta>
</file>