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het pand (zijnde een gemeentelijk monument) ten behoeve van kamerverhuur, Parkstraat 31 en 31A, 5911E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arkstraat 31 en 31A, 5911EM Venlo</text:span>
          </text:p>
            <text:p text:style-name="common-al">Voor het veranderen van het pand (zijnde een gemeentelijk monument) ten behoeve van kamerverhuur</text:p>
            <text:p text:style-name="common-al">Ontvangen op 14 oktober 2024</text:p>
            <text:p text:style-name="common-al">Kenmerk Z2024-04154</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162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62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62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04154</meta:user-defined>
    <meta:user-defined meta:name="DCTERMS.abstract">Betreft: Aanvraag op locatie Parkstraat 31 en 31A, 5911EM Venlo</meta:user-defined>
    <dc:language>nl</dc:language>
    <meta:user-defined meta:name="OVERHEIDop.locatietype/OVERHEIDop.gebiedsmarkering">Vlak</meta:user-defined>
    <meta:user-defined meta:name="DC.title">Aanvraag vergunning voor het veranderen van het pand (zijnde een gemeentelijk monument) ten behoeve van kamerverhuur, Parkstraat 31 en 31A, 5911EM Venlo</meta:user-defined>
    <meta:user-defined meta:name="DCTERMS.W3CDTF/DCTERMS.available">2024-10-25</meta:user-defined>
    <meta:user-defined meta:name="DCTERMS.W3CDTF/OVERHEIDop.jaargang">2024</meta:user-defined>
    <meta:user-defined meta:name="OVERHEIDop.publicationIssue">451625</meta:user-defined>
    <meta:user-defined meta:name="OVERHEIDop.GmbID/DC.identifier">gmb-2024-451625</meta:user-defined>
    <meta:user-defined meta:name="OVERHEIDop.versieInformatie"/>
  </office:meta>
</office:document-meta>
</file>