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realiseren van 4 onzelfstandige kamers, 1 appartement en 1 studio aan Nieuwe Haagdijk 32 4811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realiseren van 4 onzelfstandige kamers, 1 appartement en 1 studio aan Nieuwe Haagdijk 32 4811TE Breda</text:span>
          </text:p>
            <text:p text:style-name="common-al">De gemeente Breda heeft een aanvraag voor een omgevingsvergunning ontvangen. De omgevingsvergunning is aangevraagd voor de volgende activiteiten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(bouwwerken)</text:p>
              </text:list-item>
              <text:list-item text:style-override="id1-3-2-1-1-3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23-10-2024 van de aanvrager het verzoek gekregen om de beslissing uit te stellen. Hierdoor wordt de beslistermijn opgeschort met een periode van maximaal 7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08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1617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1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1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4082</meta:user-defined>
    <meta:user-defined meta:name="DCTERMS.abstract">het realiseren van 4 onzelfstandige kamers, 1 appartement en 1 studi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realiseren van 4 onzelfstandige kamers, 1 appartement en 1 studio aan Nieuwe Haagdijk 32 4811TE Breda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617</meta:user-defined>
    <meta:user-defined meta:name="OVERHEIDop.GmbID/DC.identifier">gmb-2024-451617</meta:user-defined>
    <meta:user-defined meta:name="OVERHEIDop.versieInformatie"/>
  </office:meta>
</office:document-meta>
</file>