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45, 3971KB Driebergen-Rijsenburg, vervangen dak koetshuis (RX2024-00001991, 23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45, 3971KB Driebergen-Rijsenburg, vervangen dak koetshuis (RX2024-00001991, 23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160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0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0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991</meta:user-defined>
    <meta:user-defined meta:name="DCTERMS.abstract">Hoofdstraat 45, 3971KB Driebergen-Rijsenburg, vervangen dak koetshuis (RX2024-00001991, 23 oktober 2024)</meta:user-defined>
    <dc:language>nl</dc:language>
    <meta:user-defined meta:name="OVERHEIDop.locatietype/OVERHEIDop.gebiedsmarkering">Vlak</meta:user-defined>
    <meta:user-defined meta:name="DC.title">Gemeente Utrechtse Heuvelrug, verleende omgevingsvergunning - Hoofdstraat 45, 3971KB Driebergen-Rijsenburg, vervangen dak koetshuis (RX2024-00001991, 23 oktober 2024)</meta:user-defined>
    <meta:user-defined meta:name="DCTERMS.W3CDTF/DCTERMS.available">2024-10-25</meta:user-defined>
    <meta:user-defined meta:name="DCTERMS.W3CDTF/OVERHEIDop.jaargang">2024</meta:user-defined>
    <meta:user-defined meta:name="OVERHEIDop.publicationIssue">451609</meta:user-defined>
    <meta:user-defined meta:name="OVERHEIDop.GmbID/DC.identifier">gmb-2024-451609</meta:user-defined>
    <meta:user-defined meta:name="OVERHEIDop.versieInformatie"/>
  </office:meta>
</office:document-meta>
</file>