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plaatsen van een dakkapelaan Struikstuk 52, 8162JN Epe (10179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plaatsen van een dakkapel aan Struikstuk 52, 8162JN Epe.Datum besluit:  23-10-2024Zaaknummer:  1017980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5160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0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0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4763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plaatsen van een dakkapelaan Struikstuk 52, 8162JN Epe (1017980)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608</meta:user-defined>
    <meta:user-defined meta:name="OVERHEIDop.GmbID/DC.identifier">gmb-2024-451608</meta:user-defined>
    <meta:user-defined meta:name="OVERHEIDop.versieInformatie"/>
  </office:meta>
</office:document-meta>
</file>