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avanstalling , Bevrijdingsweg (sectie  G 899 en G 1115)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vrijdingsweg (sectie  G 899 en G 1115) te Venlo </text:span>
          </text:p>
            <text:p text:style-name="common-al">Voor het realiseren van een caravanstalling </text:p>
            <text:p text:style-name="common-al">Ontvangen op 11 oktober 2024</text:p>
            <text:p text:style-name="common-al">Kenmerk Z2024-04134</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160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0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0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134</meta:user-defined>
    <meta:user-defined meta:name="DCTERMS.abstract">Betreft: Aanvraag op locatie Bevrijdingsweg (sectie  G 899 en G 1115) te Venlo </meta:user-defined>
    <dc:language>nl</dc:language>
    <meta:user-defined meta:name="OVERHEIDop.locatietype/OVERHEIDop.gebiedsmarkering">Vlak</meta:user-defined>
    <meta:user-defined meta:name="DC.title">Aanvraag vergunning voor het realiseren van een caravanstalling , Bevrijdingsweg (sectie  G 899 en G 1115) te Venlo</meta:user-defined>
    <meta:user-defined meta:name="DCTERMS.W3CDTF/DCTERMS.available">2024-10-25</meta:user-defined>
    <meta:user-defined meta:name="DCTERMS.W3CDTF/OVERHEIDop.jaargang">2024</meta:user-defined>
    <meta:user-defined meta:name="OVERHEIDop.publicationIssue">451603</meta:user-defined>
    <meta:user-defined meta:name="OVERHEIDop.GmbID/DC.identifier">gmb-2024-451603</meta:user-defined>
    <meta:user-defined meta:name="OVERHEIDop.versieInformatie"/>
  </office:meta>
</office:document-meta>
</file>