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permanstraat 6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2-2023 een aanvraag omgevingsvergunning ontvangen.</text:p>
            <text:p text:style-name="common-al">Het betreft een aanvraag op locatie Klappermanstraat 6 5554EM Valkenswaard met omschrijving plaatsen gevel isolatie voor-zij-achtergevel en zaaknummer <text:span text:style-name="nadrukvet">2023-441012</text:span>.</text:p>
            <text:p text:style-name="common-al">De zaak is geregistreerd onder nummer 2023-4410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12</meta:user-defined>
    <meta:user-defined meta:name="DCTERMS.abstract">plaatsen gevel isolatie voor-zij-achtergevel, Klappermanstraat 6</meta:user-defined>
    <dc:language>nl</dc:language>
    <meta:user-defined meta:name="OVERHEIDop.locatietype/OVERHEIDop.gebiedsmarkering">Punt</meta:user-defined>
    <meta:user-defined meta:name="DC.title">Ingediende aanvraag omgevingsvergunning Klappermanstraat 6, 5554EM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16</meta:user-defined>
    <meta:user-defined meta:name="OVERHEIDop.GmbID/DC.identifier">gmb-2024-4516</meta:user-defined>
    <meta:user-defined meta:name="OVERHEIDop.versieInformatie"/>
  </office:meta>
</office:document-meta>
</file>