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activiteit vergunningsvrij) voor Markt 9D, 6461EB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augustus 2024 een aanvraag om een omgevingsvergunning voor sloopwerkzaamheden. De omgevingsvergunning is geweigerd omdat de aangevraagde werkzaamheden vergunningsvrij zijn. Het besluit is verzonden op 17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Zorg dat u de juiste informatie in uw bezwaar zet</text:p>
            <text:p text:style-name="common-al">In uw bezwaar staat in ieder geval:</text:p>
            <text:p text:style-name="common-al">•uw naam en adres</text:p>
            <text:p text:style-name="common-al">•uw telefoonnummer of e-mailadres</text:p>
            <text:p text:style-name="common-al">•de datum waarop u uw bezwaar schrijft</text:p>
            <text:p text:style-name="common-al">•het besluit waartegen u bezwaar maakt</text:p>
            <text:p text:style-name="common-al">•de reden van uw bezwaar</text:p>
            <text:p text:style-name="common-al">•uw handtekening</text:p>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Per post: Rechtbank Limburg te Roermond, sector Bestuursrecht, gevestigd Willem II Singel 67 te 6041 HR Roermond, correspondentieadres: Postbus 950, 6040 AZ Roermond.</text:p>
            <text:p text:style-name="common-al">•Digitaal: https://loket.rechtspraak.nl/bestuursrecht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159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75</meta:user-defined>
    <meta:user-defined meta:name="DCTERMS.abstract">Betreft: Beschikking op aanvraag op locatie Markt 9D, 6461EB Kerkrade</meta:user-defined>
    <dc:language>nl</dc:language>
    <meta:user-defined meta:name="OVERHEIDop.locatietype/OVERHEIDop.gebiedsmarkering">Vlak</meta:user-defined>
    <meta:user-defined meta:name="DC.title">Weigering omgevingsvergunning (activiteit vergunningsvrij) voor Markt 9D, 6461EB Kerkrade</meta:user-defined>
    <meta:user-defined meta:name="DCTERMS.W3CDTF/DCTERMS.available">2024-10-25</meta:user-defined>
    <meta:user-defined meta:name="DCTERMS.W3CDTF/OVERHEIDop.jaargang">2024</meta:user-defined>
    <meta:user-defined meta:name="OVERHEIDop.publicationIssue">451595</meta:user-defined>
    <meta:user-defined meta:name="OVERHEIDop.GmbID/DC.identifier">gmb-2024-451595</meta:user-defined>
    <meta:user-defined meta:name="OVERHEIDop.versieInformatie"/>
  </office:meta>
</office:document-meta>
</file>