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rookkanaal aan de zijgevel vh pand (zijnde een gemeentelijk monument), Sint Martinusstraat 62, 5911C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Martinusstraat 62, 5911CK Venlo</text:span>
          </text:p>
            <text:p text:style-name="common-al">Voor aanbrengen rookkanaal aan de zijgevel vh pand (zijnde een gemeentelijk monument)</text:p>
            <text:p text:style-name="common-al">Ontvangen op 9 oktober 2024</text:p>
            <text:p text:style-name="common-al">Kenmerk Z2024-0407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59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079</meta:user-defined>
    <meta:user-defined meta:name="DCTERMS.abstract">Betreft: Aanvraag op locatie Sint Martinusstraat 62, 5911CK Venlo</meta:user-defined>
    <dc:language>nl</dc:language>
    <meta:user-defined meta:name="OVERHEIDop.locatietype/OVERHEIDop.gebiedsmarkering">Vlak</meta:user-defined>
    <meta:user-defined meta:name="DC.title">Aanvraag vergunning voor aanbrengen rookkanaal aan de zijgevel vh pand (zijnde een gemeentelijk monument), Sint Martinusstraat 62, 5911CK Venlo</meta:user-defined>
    <meta:user-defined meta:name="DCTERMS.W3CDTF/DCTERMS.available">2024-10-25</meta:user-defined>
    <meta:user-defined meta:name="DCTERMS.W3CDTF/OVERHEIDop.jaargang">2024</meta:user-defined>
    <meta:user-defined meta:name="OVERHEIDop.publicationIssue">451592</meta:user-defined>
    <meta:user-defined meta:name="OVERHEIDop.GmbID/DC.identifier">gmb-2024-451592</meta:user-defined>
    <meta:user-defined meta:name="OVERHEIDop.versieInformatie"/>
  </office:meta>
</office:document-meta>
</file>