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van de draagmuur tussen woonkamer en garage aan Verzoeklocatie 20240123002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verwijderen van de draagmuur tussen woonkamer en garage aan Bentelanden 64 te Benthuizen </text:span>
          </text:p>
            <text:p text:style-name="common-al">Gemeente Alphen aan den Rijn heeft een aanvraag voor een omgevingsvergunning ontvangen. De vergunning is aangevraagd voor het verwijderen van de draagmuur tussen woonkamer en garage aan Bentelanden 64 te Benthuiz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3-01-2024. De gemeente neemt daarover waarschijnlijk voor 19-03-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5159</text:span><text:line-break/><text:date style:data-style-name="dag" text:fixed="true" text:date-value="2024-01-29"/><text:line-break/><text:date style:data-style-name="jaar" text:fixed="true" text:date-value="2024-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text:span><text:date style:data-style-name="nicedate" text:fixed="true" text:date-value="2024-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59</text:span><text:date style:data-style-name="nicedate" text:fixed="true" text:date-value="2024-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281155</meta:user-defined>
    <meta:user-defined meta:name="DCTERMS.abstract">Aanvraag vergunning voor het verwijderen van de draagmuur tussen woonkamer en garage aan Bentelanden 64 te Benthuizen</meta:user-defined>
    <dc:language>nl</dc:language>
    <meta:user-defined meta:name="OVERHEIDop.locatietype/OVERHEIDop.gebiedsmarkering">Vlak</meta:user-defined>
    <meta:user-defined meta:name="DC.title">Aanvraag vergunning voor het verwijderen van de draagmuur tussen woonkamer en garage aan Verzoeklocatie 2024012300291</meta:user-defined>
    <meta:user-defined meta:name="DCTERMS.W3CDTF/DCTERMS.available">2024-01-29</meta:user-defined>
    <meta:user-defined meta:name="DCTERMS.W3CDTF/OVERHEIDop.jaargang">2024</meta:user-defined>
    <meta:user-defined meta:name="OVERHEIDop.publicationIssue">45159</meta:user-defined>
    <meta:user-defined meta:name="OVERHEIDop.GmbID/DC.identifier">gmb-2024-45159</meta:user-defined>
    <meta:user-defined meta:name="OVERHEIDop.versieInformatie"/>
  </office:meta>
</office:document-meta>
</file>