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LTC De Zes Wielen Hertog Aalbrechtweg 6, 1823DL Alkmaar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<text:span text:style-name="nadrukvet">; </text:span>LTC De Zes Wielen,  Hertog Aalbrechtweg 6, 1823DL Alkmaar</text:p>
            <text:p text:style-name="common-al">
            
          </text:p>
            <text:p text:style-name="common-al">Datum ontvangst: 16-10-2024</text:p>
            <text:p text:style-name="common-al">Zaaknummer: 00008670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7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67088</meta:user-defined>
    <dc:language>nl</dc:language>
    <meta:user-defined meta:name="OVERHEIDop.locatietype/OVERHEIDop.gebiedsmarkering">Punt</meta:user-defined>
    <meta:user-defined meta:name="DC.title">Algemene plaatselijke verordening Verleend: LTC De Zes Wielen Hertog Aalbrechtweg 6, 1823DL Alkmaar, Hertog Aalbrechtweg 6, 1823 DL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77</meta:user-defined>
    <meta:user-defined meta:name="OVERHEIDop.GmbID/DC.identifier">gmb-2024-451577</meta:user-defined>
    <meta:user-defined meta:name="OVERHEIDop.versieInformatie"/>
  </office:meta>
</office:document-meta>
</file>