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iderlaan 28B, 6905AE Zevenaar, het organiseren van TRIBE Events 23 november 2024</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ingediend voor een evenementenvergunning op locatie Zuiderlaan 28B, 6905AE Zevenaar. De aanvraag is geregistreerd onder zaaknummer Z2024-00002179. De aanvraag gaat over het organiseren van TRIBE Events 23 novem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5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9</meta:user-defined>
    <dc:language>nl</dc:language>
    <meta:user-defined meta:name="OVERHEIDop.locatietype/OVERHEIDop.gebiedsmarkering">Punt</meta:user-defined>
    <meta:user-defined meta:name="DC.title">Kennisgeving ontvangst aanvraag evenementenvergunning: Zuiderlaan 28B, 6905AE Zevenaar, het organiseren van TRIBE Events 23 november 2024</meta:user-defined>
    <meta:user-defined meta:name="DCTERMS.W3CDTF/DCTERMS.available">2024-10-25</meta:user-defined>
    <meta:user-defined meta:name="DCTERMS.W3CDTF/OVERHEIDop.jaargang">2024</meta:user-defined>
    <meta:user-defined meta:name="OVERHEIDop.publicationIssue">451574</meta:user-defined>
    <meta:user-defined meta:name="OVERHEIDop.GmbID/DC.identifier">gmb-2024-451574</meta:user-defined>
    <meta:user-defined meta:name="OVERHEIDop.versieInformatie"/>
  </office:meta>
</office:document-meta>
</file>