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en op Prins Bernhardplein - Evenementen/activiteiten Carnavalsoptocht en Janusverwijdering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en 4 maart 2025</text:p>
            <text:p text:style-name="common-al">Locatie: Optocht van Hotel Nuland naar Prins Bernhardplein Nuland (2-3) en Janusverwijdering op Prins Bernhardplein (4-3)</text:p>
            <text:p text:style-name="common-al">Activiteit: Carnavalsoptocht en Janusverwijdering in Nuland, afsluiten straatgedeelten 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57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7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Nuland en op Prins Bernhardplein - Evenementen/activiteiten Carnavalsoptocht en Janusverwijdering Nula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1571</meta:user-defined>
    <meta:user-defined meta:name="OVERHEIDop.GmbID/DC.identifier">gmb-2024-451571</meta:user-defined>
    <meta:user-defined meta:name="OVERHEIDop.versieInformatie"/>
  </office:meta>
</office:document-meta>
</file>