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op 26 maart 2024 ter hoogte van Koninginnelaa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hoogwerker op de openbare weg op 26 maart 2024 ter hoogte van Koninginnelaan in Geldermalsen (verzonden op 17 jan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15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hoogwerker op de openbare weg op 26 maart 2024 ter hoogte van Koninginnelaan te Geldermalsen</meta:user-defined>
    <meta:user-defined meta:name="DCTERMS.W3CDTF/DCTERMS.available">2024-01-30</meta:user-defined>
    <meta:user-defined meta:name="DCTERMS.W3CDTF/OVERHEIDop.jaargang">2024</meta:user-defined>
    <meta:user-defined meta:name="OVERHEIDop.publicationIssue">45157</meta:user-defined>
    <meta:user-defined meta:name="OVERHEIDop.GmbID/DC.identifier">gmb-2024-45157</meta:user-defined>
    <meta:user-defined meta:name="OVERHEIDop.versieInformatie"/>
  </office:meta>
</office:document-meta>
</file>