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renoveren van de gebouwen aan de Nolensweg, Aalbersestraat en Ruys de Beerenbrouckweg op de locatie Nolensweg 12 A te Dordrecht zaaknummer Z-24-4492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gebouwen aan de Nolensweg, Aalbersestraat en Ruys de Beerenbrouckweg op de locatie Nolensweg, Aalbersestraat en Ruys de Beerenbrouckweg te DordrechtA.</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nov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1562</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62</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62</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renoveren van de gebouwen aan de Nolensweg, Aalbersestraat en Ruys de Beerenbrouckweg op de locatie Nolensweg 12 A te Dordrecht zaaknummer Z-24-449286</meta:user-defined>
    <meta:user-defined meta:name="DCTERMS.W3CDTF/DCTERMS.available">2024-10-25</meta:user-defined>
    <meta:user-defined meta:name="DCTERMS.W3CDTF/OVERHEIDop.jaargang">2024</meta:user-defined>
    <meta:user-defined meta:name="OVERHEIDop.publicationIssue">451562</meta:user-defined>
    <meta:user-defined meta:name="OVERHEIDop.GmbID/DC.identifier">gmb-2024-451562</meta:user-defined>
    <meta:user-defined meta:name="OVERHEIDop.versieInformatie"/>
  </office:meta>
</office:document-meta>
</file>