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Veilmeesterweg 8, Amstelveen - het onderhouden en repareren van verbrandingsmotoren, gemotoriseerde voertuigen e.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onderhouden en repareren van verbrandingsmotoren, gemotoriseerde voertuigen e.d.</text:p>
            <text:p text:style-name="common-al">Aanvrager: Kimster B.V.</text:p>
            <text:p text:style-name="common-al">Zaaknummer: 12918035</text:p>
            <text:p text:style-name="common-al">DSO nummer: 2024062800293</text:p>
            <text:p text:style-name="common-al">Ontvangstdatum melding: 28-06-2024</text:p>
            <text:p text:style-name="common-al">Namens: Gemeente Amstelveen</text:p>
            <text:p text:style-name="common-al">Wilt u de gepubliceerde documenten behorende bij deze bekendmaking in zien klik dan <text:a xlink:href="https://edataloket.odnzkg.nl/?q={&quot;search&quot;:&quot;13246383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1559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55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55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46383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verrichten milieubelastende activiteit - Veilmeesterweg 8, Amstelveen - het onderhouden en repareren van verbrandingsmotoren, gemotoriseerde voertuigen e.d.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559</meta:user-defined>
    <meta:user-defined meta:name="OVERHEIDop.GmbID/DC.identifier">gmb-2024-451559</meta:user-defined>
    <meta:user-defined meta:name="OVERHEIDop.versieInformatie"/>
  </office:meta>
</office:document-meta>
</file>