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vaart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reevaartstraat 11, 3044 AG, aanbrengen van geïsoleerde gevelpanelen op de loods (aanvraagdatum 16-10-2024, dossiernummer OMV.24.10.0018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55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5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5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evaartstraat 11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56</meta:user-defined>
    <meta:user-defined meta:name="OVERHEIDop.GmbID/DC.identifier">gmb-2024-451556</meta:user-defined>
    <meta:user-defined meta:name="OVERHEIDop.versieInformatie"/>
  </office:meta>
</office:document-meta>
</file>