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chlaan 12 - OMV.24.09.00292 - Hillegersberg-Schi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achlaan 12, 3055 TA, kappen van 7 bomen t.b.v. boomveiligheidscontrole. Het geanonimiseerde besluit en situatietekening zijn als bijlage toegevoegd aan de publicatie (datum besluit 21-10-2024, op 23-10-2024 verzonden, dossiernummer OMV.24.09.0029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5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achlaan 12 - OMV.24.09.00292 - Hillegersberg-Schiebroek</meta:user-defined>
    <meta:user-defined meta:name="DCTERMS.W3CDTF/DCTERMS.available">2024-10-25</meta:user-defined>
    <meta:user-defined meta:name="DCTERMS.W3CDTF/OVERHEIDop.jaargang">2024</meta:user-defined>
    <meta:user-defined meta:name="OVERHEIDop.externeBijlage">Besluit OMV.24.09.00292|exb-2024-40901</meta:user-defined>
    <meta:user-defined meta:name="OVERHEIDop.externeBijlage">Situatietekening OMV.24.09.00292|exb-2024-40902</meta:user-defined>
    <meta:user-defined meta:name="OVERHEIDop.publicationIssue">451554</meta:user-defined>
    <meta:user-defined meta:name="OVERHEIDop.GmbID/DC.identifier">gmb-2024-451554</meta:user-defined>
    <meta:user-defined meta:name="OVERHEIDop.versieInformatie"/>
  </office:meta>
</office:document-meta>
</file>