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vrijstaande woning op de locatie Onbekend 0 Default Locatieadres Onbekend te Onbekend zaaknummer Z-24-45165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bouwen van een vrijstaande woning op de locatie Getekend Gebied.</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5 nov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51546</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546</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546</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bouwen van een vrijstaande woning op de locatie Onbekend 0 Default Locatieadres Onbekend te Onbekend zaaknummer Z-24-451652</meta:user-defined>
    <meta:user-defined meta:name="DCTERMS.W3CDTF/DCTERMS.available">2024-10-25</meta:user-defined>
    <meta:user-defined meta:name="DCTERMS.W3CDTF/OVERHEIDop.jaargang">2024</meta:user-defined>
    <meta:user-defined meta:name="OVERHEIDop.publicationIssue">451546</meta:user-defined>
    <meta:user-defined meta:name="OVERHEIDop.GmbID/DC.identifier">gmb-2024-451546</meta:user-defined>
    <meta:user-defined meta:name="OVERHEIDop.versieInformatie"/>
  </office:meta>
</office:document-meta>
</file>