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6-1-3">
      <style:table-column-properties/>
    </style:style>
    <style:style style:family="table-column" style:parent-style-name="colspec" style:name="id1-3-2-2-6-2-6-1-4">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text:list-style style:name="id1-3-2-4-7-1-3-1-2-2">
      <text:list-level-style-bullet text:bullet-char="□" text:level="1">
        <style:list-level-properties text:min-label-width="10mm"/>
      </text:list-level-style-bullet>
    </text:list-style>
    <text:list-style style:name="id1-3-2-4-7-1-3-1-2-2-1">
      <text:list-level-style-bullet text:bullet-char="□" text:level="1">
        <style:list-level-properties text:min-label-width="10mm"/>
      </text:list-level-style-bullet>
    </text:list-style>
    <text:list-style style:name="id1-3-2-4-7-1-3-1-2-2-2">
      <text:list-level-style-bullet text:bullet-char="□" text:level="1">
        <style:list-level-properties text:min-label-width="10mm"/>
      </text:list-level-style-bullet>
    </text:list-style>
    <text:list-style style:name="id1-3-2-4-7-1-3-2-2-3">
      <text:list-level-style-bullet text:bullet-char="□" text:level="1">
        <style:list-level-properties text:min-label-width="10mm"/>
      </text:list-level-style-bullet>
    </text:list-style>
    <text:list-style style:name="id1-3-2-4-7-1-3-2-2-3-1">
      <text:list-level-style-bullet text:bullet-char="□" text:level="1">
        <style:list-level-properties text:min-label-width="10mm"/>
      </text:list-level-style-bullet>
    </text:list-style>
    <text:list-style style:name="id1-3-2-4-7-1-3-2-2-3-2">
      <text:list-level-style-bullet text:bullet-char="□" text:level="1">
        <style:list-level-properties text:min-label-width="10mm"/>
      </text:list-level-style-bullet>
    </text:list-style>
    <text:list-style style:name="id1-3-2-4-7-1-3-2-2-3-3">
      <text:list-level-style-bullet text:bullet-char="□" text:level="1">
        <style:list-level-properties text:min-label-width="10mm"/>
      </text:list-level-style-bullet>
    </text:list-style>
    <text:list-style style:name="id1-3-2-4-7-1-3-2-2-3-4">
      <text:list-level-style-bullet text:bullet-char="□" text:level="1">
        <style:list-level-properties text:min-label-width="10mm"/>
      </text:list-level-style-bullet>
    </text:list-style>
    <text:list-style style:name="id1-3-2-4-7-1-3-2-2-3-5">
      <text:list-level-style-bullet text:bullet-char="□" text:level="1">
        <style:list-level-properties text:min-label-width="10mm"/>
      </text:list-level-style-bullet>
    </text:list-style>
    <text:list-style style:name="id1-3-2-4-7-1-3-2-2-3-6">
      <text:list-level-style-bullet text:bullet-char="□" text:level="1">
        <style:list-level-properties text:min-label-width="10mm"/>
      </text:list-level-style-bullet>
    </text:list-style>
    <text:list-style style:name="id1-3-2-4-7-1-3-2-2-3-7">
      <text:list-level-style-bullet text:bullet-char="□" text:level="1">
        <style:list-level-properties text:min-label-width="10mm"/>
      </text:list-level-style-bullet>
    </text:list-style>
    <text:list-style style:name="id1-3-2-4-7-1-3-2-2-3-8">
      <text:list-level-style-bullet text:bullet-char="□" text:level="1">
        <style:list-level-properties text:min-label-width="10mm"/>
      </text:list-level-style-bullet>
    </text:list-style>
    <text:list-style style:name="id1-3-2-4-7-1-3-2-2-3-9">
      <text:list-level-style-bullet text:bullet-char="□" text:level="1">
        <style:list-level-properties text:min-label-width="10mm"/>
      </text:list-level-style-bullet>
    </text:list-style>
    <text:list-style style:name="id1-3-2-4-7-1-3-2-2-6">
      <text:list-level-style-bullet text:bullet-char="□" text:level="1">
        <style:list-level-properties text:min-label-width="10mm"/>
      </text:list-level-style-bullet>
    </text:list-style>
    <text:list-style style:name="id1-3-2-4-7-1-3-2-2-6-1">
      <text:list-level-style-bullet text:bullet-char="□" text:level="1">
        <style:list-level-properties text:min-label-width="10mm"/>
      </text:list-level-style-bullet>
    </text:list-style>
    <text:list-style style:name="id1-3-2-4-7-1-3-4-2-1">
      <text:list-level-style-bullet text:bullet-char="□" text:level="1">
        <style:list-level-properties text:min-label-width="10mm"/>
      </text:list-level-style-bullet>
    </text:list-style>
    <text:list-style style:name="id1-3-2-4-7-1-3-4-2-1-1">
      <text:list-level-style-bullet text:bullet-char="□" text:level="1">
        <style:list-level-properties text:min-label-width="10mm"/>
      </text:list-level-style-bullet>
    </text:list-style>
    <text:list-style style:name="id1-3-2-4-7-1-3-5-2-1">
      <text:list-level-style-bullet text:bullet-char="□" text:level="1">
        <style:list-level-properties text:min-label-width="10mm"/>
      </text:list-level-style-bullet>
    </text:list-style>
    <text:list-style style:name="id1-3-2-4-7-1-3-5-2-1-1">
      <text:list-level-style-bullet text:bullet-char="□" text:level="1">
        <style:list-level-properties text:min-label-width="10mm"/>
      </text:list-level-style-bullet>
    </text:list-style>
    <text:list-style style:name="id1-3-2-4-7-1-3-6-2-1">
      <text:list-level-style-bullet text:bullet-char="□" text:level="1">
        <style:list-level-properties text:min-label-width="10mm"/>
      </text:list-level-style-bullet>
    </text:list-style>
    <text:list-style style:name="id1-3-2-4-7-1-3-6-2-1-1">
      <text:list-level-style-bullet text:bullet-char="□" text:level="1">
        <style:list-level-properties text:min-label-width="10mm"/>
      </text:list-level-style-bullet>
    </text:list-style>
    <text:list-style style:name="id1-3-2-4-7-1-3-7-2-1">
      <text:list-level-style-bullet text:bullet-char="□" text:level="1">
        <style:list-level-properties text:min-label-width="10mm"/>
      </text:list-level-style-bullet>
    </text:list-style>
    <text:list-style style:name="id1-3-2-4-7-1-3-7-2-1-1">
      <text:list-level-style-bullet text:bullet-char="□" text:level="1">
        <style:list-level-properties text:min-label-width="10mm"/>
      </text:list-level-style-bullet>
    </text:list-style>
    <text:list-style style:name="id1-3-2-4-7-1-3-8-2-1">
      <text:list-level-style-bullet text:bullet-char="□" text:level="1">
        <style:list-level-properties text:min-label-width="10mm"/>
      </text:list-level-style-bullet>
    </text:list-style>
    <text:list-style style:name="id1-3-2-4-7-1-3-8-2-1-1">
      <text:list-level-style-bullet text:bullet-char="□" text:level="1">
        <style:list-level-properties text:min-label-width="10mm"/>
      </text:list-level-style-bullet>
    </text:list-style>
    <text:list-style style:name="id1-3-2-4-7-1-3-8-2-1-2">
      <text:list-level-style-bullet text:bullet-char="□" text:level="1">
        <style:list-level-properties text:min-label-width="10mm"/>
      </text:list-level-style-bullet>
    </text:list-style>
    <text:list-style style:name="id1-3-2-4-7-1-3-8-2-1-3">
      <text:list-level-style-bullet text:bullet-char="□" text:level="1">
        <style:list-level-properties text:min-label-width="10mm"/>
      </text:list-level-style-bullet>
    </text:list-style>
    <text:list-style style:name="id1-3-2-4-7-1-3-9-2-1">
      <text:list-level-style-bullet text:bullet-char="□" text:level="1">
        <style:list-level-properties text:min-label-width="10mm"/>
      </text:list-level-style-bullet>
    </text:list-style>
    <text:list-style style:name="id1-3-2-4-7-1-3-9-2-1-1">
      <text:list-level-style-bullet text:bullet-char="□" text:level="1">
        <style:list-level-properties text:min-label-width="10mm"/>
      </text:list-level-style-bullet>
    </text:list-style>
    <text:list-style style:name="id1-3-2-4-7-1-3-9-2-1-2">
      <text:list-level-style-bullet text:bullet-char="□" text:level="1">
        <style:list-level-properties text:min-label-width="10mm"/>
      </text:list-level-style-bullet>
    </text:list-style>
    <text:list-style style:name="id1-3-2-4-7-1-3-10-2-1">
      <text:list-level-style-bullet text:bullet-char="□" text:level="1">
        <style:list-level-properties text:min-label-width="10mm"/>
      </text:list-level-style-bullet>
    </text:list-style>
    <text:list-style style:name="id1-3-2-4-7-1-3-10-2-1-1">
      <text:list-level-style-bullet text:bullet-char="□" text:level="1">
        <style:list-level-properties text:min-label-width="10mm"/>
      </text:list-level-style-bullet>
    </text:list-style>
    <text:list-style style:name="id1-3-2-4-7-1-3-10-2-1-2">
      <text:list-level-style-bullet text:bullet-char="□" text:level="1">
        <style:list-level-properties text:min-label-width="10mm"/>
      </text:list-level-style-bullet>
    </text:list-style>
    <text:list-style style:name="id1-3-2-4-7-1-3-10-2-1-3">
      <text:list-level-style-bullet text:bullet-char="□" text:level="1">
        <style:list-level-properties text:min-label-width="10mm"/>
      </text:list-level-style-bullet>
    </text:list-style>
    <text:list-style style:name="id1-3-2-4-7-1-3-10-2-1-4">
      <text:list-level-style-bullet text:bullet-char="□" text:level="1">
        <style:list-level-properties text:min-label-width="10mm"/>
      </text:list-level-style-bullet>
    </text:list-style>
    <text:list-style style:name="id1-3-2-4-7-1-3-10-2-1-5">
      <text:list-level-style-bullet text:bullet-char="□" text:level="1">
        <style:list-level-properties text:min-label-width="10mm"/>
      </text:list-level-style-bullet>
    </text:list-style>
    <text:list-style style:name="id1-3-2-4-7-1-3-10-2-1-6">
      <text:list-level-style-bullet text:bullet-char="□" text:level="1">
        <style:list-level-properties text:min-label-width="10mm"/>
      </text:list-level-style-bullet>
    </text:list-style>
    <text:list-style style:name="id1-3-2-4-7-1-3-10-2-1-7">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office:automatic-styles>
  <office:body>
    <office:text>
      <text:p text:style-name="new_page_staatscourant"/>
      <text:p text:style-name="single-kop-titel">Subsidieregeling combinatiefuncties Twenterand 2025-2026 </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6, 7, 8, 12, 13 en 14) en de Regeling specifieke uitkering sport en bewegen, gezondheidsbevordering, cultuurparticipatie en de sociale basis 2023–2026.</text:p>
            <text:p text:style-name="al"/>
            <text:p text:style-name="al">
            <text:span text:style-name="nadrukvet">Besluiten:</text:span>
          </text:p>
            <text:p text:style-name="al">Vast te stellen de Subsidieregeling combinatiefuncties Twenterand 2025-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subsidieregeling wordt verstaan onder:</text:p>
                <text:list text:style-name="id1-3-2-2-1-2-3">
                  <text:list-item text:style-override="id1-3-2-2-1-2-3-1">
                    <text:number>a.</text:number>
                    <text:p text:style-name="al">aanvrager: de organisatie die op grond van deze subsidieregeling subsidie aanvraagt;</text:p>
                  </text:list-item>
                  <text:list-item text:style-override="id1-3-2-2-1-2-3-2">
                    <text:number>b.</text:number>
                    <text:p text:style-name="al">ASV: Algemene subsidieverordening gemeente Twenterand 2017;</text:p>
                  </text:list-item>
                  <text:list-item text:style-override="id1-3-2-2-1-2-3-3">
                    <text:number>c.</text:number>
                    <text:p text:style-name="al">combinatiefunctie: een functie waarbij een werknemer, de combinatiefunctionaris, in dienst is bij één werkgever, maar werkzaamheden verricht ten behoeve van een combinatie van minimaal twee werkvelden/sectoren;</text:p>
                  </text:list-item>
                  <text:list-item text:style-override="id1-3-2-2-1-2-3-4">
                    <text:number>d.</text:number>
                    <text:p text:style-name="al">fte: fulltime equivalent, waarbij wordt uitgegaan van een werkbelasting van minimaal 36 uur per week gedurende minimaal 40 weken per jaar;</text:p>
                  </text:list-item>
                  <text:list-item text:style-override="id1-3-2-2-1-2-3-5">
                    <text:number>e.</text:number>
                    <text:p text:style-name="al">loonkosten: de directe loonkosten voor een combinatiefunctionaris zoals salarissen, premies, belastingen en reiskosten;</text:p>
                  </text:list-item>
                  <text:list-item text:style-override="id1-3-2-2-1-2-3-6">
                    <text:number>f.</text:number>
                    <text:p text:style-name="al">organisatie: rechtspersoon met volledige rechtsbevoegdheid en zonder winstoogmerk die activiteiten in het kader van de doelen die geformuleerd zijn in deze subsidieregeling organiseert of gaat organiseren in de gemeente Twenterand;</text:p>
                  </text:list-item>
                  <text:list-item text:style-override="id1-3-2-2-1-2-3-7">
                    <text:number>g.</text:number>
                    <text:p text:style-name="al">subsidieperiode: de periode van 1 januari 2025 tot en met 31 december 2025 en de periode van 1 januari 2026 tot en met 31 december 2026.</text:p>
                  </text:list-item>
                </text:list>
              </text:list-item>
              <text:list-item text:style-override="id1-3-2-2-1-3">
                <text:number>2.</text:number>
                <text:p text:style-name="al">Voor begrippen die niet zijn genoemd in het eerste lid van dit artikel, geldt de begripsomschrijving zoals opgenomen in de Regeling specifieke uitkering sport en bewegen, gezondheidsbevordering, cultuurparticipatie en de sociale basis 2023–2026 en de Algemene wet bestuursrech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college verstrekt op grond van deze subsidieregeling een subsidie voor de loonkosten van combinatiefunctionarissen aan aanvragers die voldoen aan het in deze subsidieregeling genoemde doel en de in deze subsidieregeling genoemde activiteiten. </text:p>
              </text:list-item>
              <text:list-item text:style-override="id1-3-2-2-2-3">
                <text:number>2.</text:number>
                <text:p text:style-name="al">De ASV is van toepassing, tenzij daarvan in deze subsidieregeling uitdrukkelijk wordt afgeweken. </text:p>
              </text:list-item>
            </text:list>
          </text:section>
          <text:section text:name="artikel_id1-3-2-2-3" text:style-name="artikel">
            <text:p text:style-name="artikel_kop_titel"><text:span text:style-name="artikel_kop_label">Artikel</text:span> <text:span text:style-name="artikel_kop_nr">3</text:span> Doelen en subsidiabele activiteiten</text:p>
            <text:list text:style-name="id1-3-2-2-3-2">
              <text:list-item text:style-override="id1-3-2-2-3-2">
                <text:number>1.</text:number>
                <text:p text:style-name="al">Het college verstrekt uitsluitend subsidie voor loonkosten van combinatiefuncties die voldoen aan één of meerdere van de volgende doelen:</text:p>
                <text:list text:style-name="id1-3-2-2-3-2-3">
                  <text:list-item text:style-override="id1-3-2-2-3-2-3-1">
                    <text:number>a.</text:number>
                    <text:p text:style-name="al">een leven lang inclusief sporten, bewegen en beoefenen van culturele activiteiten mogelijk maken voor inwoners van de gemeente Twenterand;</text:p>
                  </text:list-item>
                  <text:list-item text:style-override="id1-3-2-2-3-2-3-2">
                    <text:number>b.</text:number>
                    <text:p text:style-name="al">persoonlijke ontwikkeling op het gebied van onderwijs, educatie en het tegengaan van laaggeletterdheid voor inwoners van de gemeente Twenterand.</text:p>
                  </text:list-item>
                </text:list>
              </text:list-item>
              <text:list-item text:style-override="id1-3-2-2-3-3">
                <text:number>2.</text:number>
                <text:p text:style-name="al">De activiteiten zijn gericht op:</text:p>
                <text:list text:style-name="id1-3-2-2-3-3-3">
                  <text:list-item text:style-override="id1-3-2-2-3-3-3-1">
                    <text:number>a.</text:number>
                    <text:p text:style-name="al">meer kinderen, jongeren en volwassenen te laten sporten, bewegen en meedoen aan cultuur. Het gaat hierbij ook om kwetsbare groepen en mensen die achterblijven in sport-, beweeg- en cultuurdeelname;</text:p>
                  </text:list-item>
                  <text:list-item text:style-override="id1-3-2-2-3-3-3-2">
                    <text:number>b.</text:number>
                    <text:p text:style-name="al">sterke aanbieders in sport, bewegen en cultuur waarbij kwaliteit en veiligheid en toegankelijkheid geregeld is;</text:p>
                  </text:list-item>
                  <text:list-item text:style-override="id1-3-2-2-3-3-3-3">
                    <text:number>c.</text:number>
                    <text:p text:style-name="al">een sterke verbinding tussen sport, bewegen en cultuur met andere domeinen en programma’s (onderwijs, gezondheid, zorg, welzijn en sociale zaken/armoede en schulden) die bijdraagt aan de ambities onder a en b.</text:p>
                  </text:list-item>
                </text:list>
              </text:list-item>
            </text:list>
          </text:section>
          <text:section text:name="artikel_id1-3-2-2-4" text:style-name="artikel">
            <text:p text:style-name="artikel_kop_titel"><text:span text:style-name="artikel_kop_label">Artikel</text:span> <text:span text:style-name="artikel_kop_nr">4</text:span> Kosten die voor subsidie in aanmerking komen en vereisten</text:p>
            <text:list text:style-name="id1-3-2-2-4-2">
              <text:list-item text:style-override="id1-3-2-2-4-2">
                <text:number>1.</text:number>
                <text:p text:style-name="al">De subsidie op grond van deze subsidieregeling heeft uitsluitend betrekking op de loonkosten van een combinatiefunctionaris in de subsidieperiode die naar het oordeel van het college direct verbonden zijn aan de uitvoering van de in artikel 3, lid 2 genoemde activiteiten.</text:p>
              </text:list-item>
              <text:list-item text:style-override="id1-3-2-2-4-3">
                <text:number>2.</text:number>
                <text:p text:style-name="al">Een subsidie bedraagt ten hoogste 40% van de loonkosten en bedraagt niet meer dan de bedragen die zijn opgenomen in de tabel in artikel 6, lid 1 van deze subsidieregeling. </text:p>
              </text:list-item>
              <text:list-item text:style-override="id1-3-2-2-4-4">
                <text:number>3.</text:number>
                <text:p text:style-name="al">De overige loonkosten dekt de aanvrager door middel van:</text:p>
                <text:list text:style-name="id1-3-2-2-4-4-3">
                  <text:list-item text:style-override="id1-3-2-2-4-4-3-1">
                    <text:number>a.</text:number>
                    <text:p text:style-name="al">cofinanciering uit eigen inkomsten; </text:p>
                  </text:list-item>
                  <text:list-item text:style-override="id1-3-2-2-4-4-3-2">
                    <text:number>b.</text:number>
                    <text:p text:style-name="al">cofinanciering van derden;</text:p>
                  </text:list-item>
                  <text:list-item text:style-override="id1-3-2-2-4-4-3-3">
                    <text:number>c.</text:number>
                    <text:p text:style-name="al">subsidiëring door het college op grond van een andere subsidieregeling of begrotingssubsidie.</text:p>
                  </text:list-item>
                </text:list>
              </text:list-item>
              <text:list-item text:style-override="id1-3-2-2-4-5">
                <text:number>4.</text:number>
                <text:p text:style-name="al">De inzet van combinatiefunctionarissen waarvoor subsidie wordt gevraagd, is aanvullend en niet vervangend en verdringend voor bestaande functies in een organisatie.</text:p>
              </text:list-item>
            </text:list>
          </text:section>
          <text:section text:name="artikel_id1-3-2-2-5" text:style-name="artikel">
            <text:p text:style-name="artikel_kop_titel"><text:span text:style-name="artikel_kop_label">Artikel</text:span> <text:span text:style-name="artikel_kop_nr">5</text:span> Indieningsvereisten aanvraag, aanvraagtermijn en beslistermijn</text:p>
            <text:list text:style-name="id1-3-2-2-5-2">
              <text:list-item text:style-override="id1-3-2-2-5-2">
                <text:number>1.</text:number>
                <text:p text:style-name="al">De subsidie op grond van deze subsidieregeling wordt schriftelijk of digitaal met Digid of E-herkenning aangevraagd met het aanvraagformulier dat in de bijlage bij deze subsidieregeling is opgenomen. </text:p>
              </text:list-item>
              <text:list-item text:style-override="id1-3-2-2-5-3">
                <text:number>2.</text:number>
                <text:p text:style-name="al">De aanvraag kan worden ingediend in de volgende periodes:</text:p>
                <text:list text:style-name="id1-3-2-2-5-3-3">
                  <text:list-item text:style-override="id1-3-2-2-5-3-3-1">
                    <text:number>a.</text:number>
                    <text:p text:style-name="al">voor 2025: de periode vanaf 1 november 2024 tot en met 30 september 2025;</text:p>
                  </text:list-item>
                  <text:list-item text:style-override="id1-3-2-2-5-3-3-2">
                    <text:number>b.</text:number>
                    <text:p text:style-name="al">voor 2026: de periode vanaf 1 oktober 2025 tot en met 30 september 2026.</text:p>
                  </text:list-item>
                </text:list>
              </text:list-item>
              <text:list-item text:style-override="id1-3-2-2-5-4">
                <text:number>3.</text:number>
                <text:p text:style-name="al">De aanvrager dient naast het ingevulde en ondertekende aanvraagformulier en in aanvulling op artikel 6, lid 6 van de ASV de volgende gegevens in: </text:p>
                <text:list text:style-name="id1-3-2-2-5-4-3">
                  <text:list-item text:style-override="id1-3-2-2-5-4-3-1">
                    <text:number>a.</text:number>
                    <text:p text:style-name="al">bij een eerste aanvraag: een samenwerkingsovereenkomst van de deelnemende partijen;</text:p>
                  </text:list-item>
                  <text:list-item text:style-override="id1-3-2-2-5-4-3-2">
                    <text:number>b.</text:number>
                    <text:p text:style-name="al">een functie/taakomschrijving inclusief de loonkosten van de combinatiefunctionaris;</text:p>
                  </text:list-item>
                  <text:list-item text:style-override="id1-3-2-2-5-4-3-3">
                    <text:number>c.</text:number>
                    <text:p text:style-name="al">een activiteitenplan waarin de aanvrager omschrijft de beoogde activiteit(en) zoals bepaald in artikel 3, lid 2 van deze subsidieregeling en welke doelgroep(en) hiermee in de subsidieperiode wordt/worden bereikt, hoe de aanvrager bijdraagt aan de doelen in artikel 3, lid 1, van deze subsidieregeling en hoe wordt samengewerkt met andere partijen;</text:p>
                  </text:list-item>
                  <text:list-item text:style-override="id1-3-2-2-5-4-3-4">
                    <text:number>d.</text:number>
                    <text:p text:style-name="al">de andere bijlagen die zijn genoemd in het aanvraagformulier.</text:p>
                  </text:list-item>
                </text:list>
              </text:list-item>
              <text:list-item text:style-override="id1-3-2-2-5-5">
                <text:number>4.</text:number>
                <text:p text:style-name="al">Het college beslist binnen acht weken na ontvangst van de volledige aanvraag en kan deze termijn eenmalig verlengen met zes weken.</text:p>
              </text:list-item>
            </text:list>
          </text:section>
          <text:section text:name="artikel_id1-3-2-2-6" text:style-name="artikel">
            <text:p text:style-name="artikel_kop_titel"><text:span text:style-name="artikel_kop_label">Artikel</text:span> <text:span text:style-name="artikel_kop_nr">6</text:span> Subsidieplafond, subsidievereisten en verdeling</text:p>
            <text:list text:style-name="id1-3-2-2-6-2">
              <text:list-item text:style-override="id1-3-2-2-6-2">
                <text:number>1.</text:number>
                <text:p text:style-name="al">Het subsidieplafond op grond van artikel 4, lid 2 van deze subsidieregeling bedraagt:</text:p>
                <text:list text:style-name="id1-3-2-2-6-2-3">
                  <text:list-item text:style-override="id1-3-2-2-6-2-3-1">
                    <text:number>●</text:number>
                    <text:p text:style-name="al">in 2025: € 149.960 volgens de tabel die hierna is opgenomen;</text:p>
                  </text:list-item>
                  <text:list-item text:style-override="id1-3-2-2-6-2-3-2">
                    <text:number>●</text:number>
                    <text:p text:style-name="al">in 2026: € 143.240 volgens de tabel die hierna is opgenomen.</text:p>
                  </text:list-item>
                </text:list>
                <text:p text:style-name="al">In deze tabel is ook opgenomen welke taakvelden van de combinatiefuncties het college subsidieert en het maximale aantal personen per combinatiefunctie. </text:p>
                <text:p text:style-name="al"/>
                <text:p><draw:frame draw:style-name="lidiv"><draw:text-box ofo:max-width="15.3cm" ofo:min-height="1cm" ofo:min-width="5cm"><text:section text:name="table_id1-3-2-2-6-2-6" text:style-name="table"><text:p text:style-name="table_top"/>
              <table:table table:style-name="tgroup">
                <table:table-column table:style-name="id1-3-2-2-6-2-6-1-1"/>
                <table:table-column table:style-name="id1-3-2-2-6-2-6-1-2"/>
                <table:table-column table:style-name="id1-3-2-2-6-2-6-1-3"/>
                <table:table-column table:style-name="id1-3-2-2-6-2-6-1-4"/>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Subsidieplafond voor loonkosten 2025 (40%)</text:span>
                      </text:p>
                    </table:table-cell>
                    <table:table-cell table:style-name="cell_frame_all" table:number-rows-spanned="1" table:number-columns-spanned="1">
                      <text:p text:style-name="table_al">
                        <text:span text:style-name="nadrukvet">Subsidieplafond voor loonkosten 2026 (40%)</text:span>
                      </text:p>
                    </table:table-cell>
                    <table:table-cell table:style-name="cell_frame_all" table:number-rows-spanned="1" table:number-columns-spanned="1">
                      <text:p text:style-name="table_al">
                        <text:span text:style-name="nadrukvet">Maximum aantal personen</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Combinatiefunctionaris Cultuur - Welzijn</text:p>
                    </table:table-cell>
                  </table:table-row>
                  <table:table-row table:style-name="row">
                    <table:table-cell table:style-name="cell_frame_all" table:number-rows-spanned="1" table:number-columns-spanned="1">
                      <text:p text:style-name="table_al">Cultuur Participatie</text:p>
                    </table:table-cell>
                    <table:table-cell table:style-name="cell_frame_all" table:number-rows-spanned="1" table:number-columns-spanned="1">
                      <text:p text:style-name="table_al">€ 20.567</text:p>
                    </table:table-cell>
                    <table:table-cell table:style-name="cell_frame_all" table:number-rows-spanned="1" table:number-columns-spanned="1">
                      <text:p text:style-name="table_al">€ 20.56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diacoach 2.0</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ultuur Educatie</text:p>
                    </table:table-cell>
                    <table:table-cell table:style-name="cell_frame_all" table:number-rows-spanned="1" table:number-columns-spanned="1">
                      <text:p text:style-name="table_al">€ 8.800</text:p>
                    </table:table-cell>
                    <table:table-cell table:style-name="cell_frame_all" table:number-rows-spanned="1" table:number-columns-spanned="1">
                      <text:p text:style-name="table_al">€ 8.8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es &amp; Mediacoach</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4">
                      <text:p text:style-name="table_al">Combinatiefunctionaris Sport - Welzijn</text:p>
                    </table:table-cell>
                  </table:table-row>
                  <table:table-row table:style-name="row">
                    <table:table-cell table:style-name="cell_frame_all" table:number-rows-spanned="1" table:number-columns-spanned="1">
                      <text:p text:style-name="table_al">Sport &amp; Welzijn</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4">
                      <text:p text:style-name="table_al">Combinatiefunctionaris Onderwijs - Welzijn</text:p>
                    </table:table-cell>
                  </table:table-row>
                  <table:table-row table:style-name="row">
                    <table:table-cell table:style-name="cell_frame_all" table:number-rows-spanned="1" table:number-columns-spanned="1">
                      <text:p text:style-name="table_al">Voorleesconsulent</text:p>
                    </table:table-cell>
                    <table:table-cell table:style-name="cell_frame_all" table:number-rows-spanned="1" table:number-columns-spanned="1">
                      <text:p text:style-name="table_al">€ 8.800</text:p>
                    </table:table-cell>
                    <table:table-cell table:style-name="cell_frame_all" table:number-rows-spanned="1" table:number-columns-spanned="1">
                      <text:p text:style-name="table_al">€ 8.8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ach persoonlijke ontwikkeling &amp; participatie</text:p>
                    </table:table-cell>
                    <table:table-cell table:style-name="cell_frame_all" table:number-rows-spanned="1" table:number-columns-spanned="1">
                      <text:p text:style-name="table_al">€ 8.800</text:p>
                    </table:table-cell>
                    <table:table-cell table:style-name="cell_frame_all" table:number-rows-spanned="1" table:number-columns-spanned="1">
                      <text:p text:style-name="table_al">€ 8.8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aggeletterdheid</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4">
                      <text:p text:style-name="table_al">Combinatiefunctionaris Cultuur en/of Sport en/of Onderwijs - Welzijn</text:p>
                    </table:table-cell>
                  </table:table-row>
                  <table:table-row table:style-name="row">
                    <table:table-cell table:style-name="cell_frame_all" table:number-rows-spanned="1" table:number-columns-spanned="1">
                      <text:p text:style-name="table_al">Beschikbaar voor overige passende initiatieven</text:p>
                    </table:table-cell>
                    <table:table-cell table:style-name="cell_frame_all" table:number-rows-spanned="1" table:number-columns-spanned="1">
                      <text:p text:style-name="table_al">€ 36.797</text:p>
                    </table:table-cell>
                    <table:table-cell table:style-name="cell_frame_all" table:number-rows-spanned="1" table:number-columns-spanned="1">
                      <text:p text:style-name="table_al">€ 30.073</text:p>
                    </table:table-cell>
                    <table:table-cell table:style-name="cell_frame_all" table:number-rows-spanned="1" table:number-columns-spanned="1">
                      <text:p text:style-name="table_al">Minimaal 1 maximaal 5</text:p>
                    </table:table-cell>
                  </table:table-row>
                  <table:table-row table:style-name="row">
                    <table:table-cell table:style-name="cell_frame_all" table:number-rows-spanned="1" table:number-columns-spanned="1">
                      <text:p text:style-name="table_al">TOTAAL BESCHIKBAAR</text:p>
                    </table:table-cell>
                    <table:table-cell table:style-name="cell_frame_all" table:number-rows-spanned="1" table:number-columns-spanned="1">
                      <text:p text:style-name="table_al">€ 149.964</text:p>
                    </table:table-cell>
                    <table:table-cell table:style-name="cell_frame_all" table:number-rows-spanned="1" table:number-columns-spanned="1">
                      <text:p text:style-name="table_al">€ 143.240</text:p>
                    </table:table-cell>
                    <table:table-cell table:style-name="cell_frame_all" table:number-rows-spanned="1" table:number-columns-spanned="1"/>
                  </table:table-row>
                
              </table:table>
            <text:p text:style-name="table_bottom"/></text:section></draw:text-box></draw:frame></text:p>
              </text:list-item>
              <text:list-item text:style-override="id1-3-2-2-6-3">
                <text:number>2.</text:number>
                <text:p text:style-name="al">Het college verstrekt subsidie op grond van deze subsidieregeling op datum van binnenkomst van volledige subsidieaanvragen, totdat het subsidieplafond is bereikt.</text:p>
              </text:list-item>
              <text:list-item text:style-override="id1-3-2-2-6-4">
                <text:number>3.</text:number>
                <text:p text:style-name="al">Wanneer op hetzelfde moment van meerdere aanvragers volledige aanvragen op grond van deze subsidieregeling zijn ontvangen en deze voldoen aan de ASV en deze subsidieregeling, dan wordt als daarmee het subsidieplafond voor het taakveld van de betreffende functie wordt overschreden, de subsidie na loting verleend.</text:p>
              </text:list-item>
            </text:list>
          </text:section>
          <text:section text:name="artikel_id1-3-2-2-7" text:style-name="artikel">
            <text:p text:style-name="artikel_kop_titel"><text:span text:style-name="artikel_kop_label">Artikel</text:span> <text:span text:style-name="artikel_kop_nr">7</text:span> Subsidieverplichtingen</text:p>
            <text:list text:style-name="id1-3-2-2-7-2">
              <text:list-item text:style-override="id1-3-2-2-7-2">
                <text:number>1.</text:number>
                <text:p text:style-name="al">De verplichtingen als bedoeld in artikel 10 en in artikel 11 van de ASV zijn van toepassing.</text:p>
              </text:list-item>
              <text:list-item text:style-override="id1-3-2-2-7-3">
                <text:number>2.</text:number>
                <text:p text:style-name="al">De subsidieontvanger werkt mee aan de evaluatie van deze subsidieregeling.</text:p>
              </text:list-item>
              <text:list-item text:style-override="id1-3-2-2-7-4">
                <text:number>3.</text:number>
                <text:p text:style-name="al">De subsidieontvanger is verplicht het college onmiddellijk te informeren dat:</text:p>
                <text:list text:style-name="id1-3-2-2-7-4-3">
                  <text:list-item text:style-override="id1-3-2-2-7-4-3-1">
                    <text:number>a.</text:number>
                    <text:p text:style-name="al">de activiteiten waarvoor subsidie is verstrekt niet of niet geheel zullen plaatsvinden;</text:p>
                  </text:list-item>
                  <text:list-item text:style-override="id1-3-2-2-7-4-3-2">
                    <text:number>b.</text:number>
                    <text:p text:style-name="al">niet geheel aan de aan de subsidie verbonden verplichtingen zal worden voldaan;</text:p>
                  </text:list-item>
                  <text:list-item text:style-override="id1-3-2-2-7-4-3-3">
                    <text:number>c.</text:number>
                    <text:p text:style-name="al">er aanzienlijke wijzigingen zijn ten opzichte van de aanvraag op basis waarvan de subsidie is verstrekt;</text:p>
                  </text:list-item>
                  <text:list-item text:style-override="id1-3-2-2-7-4-3-4">
                    <text:number>d.</text:number>
                    <text:p text:style-name="al">de activiteiten op een andere datum beginnen of eindigen dan in de aanvraag is aangegeven.</text:p>
                  </text:list-item>
                </text:list>
              </text:list-item>
              <text:list-item text:style-override="id1-3-2-2-7-5">
                <text:number>4.</text:number>
                <text:p text:style-name="al">Gedurende de subsidieperiode is er periodieke monitoring door een gesprek van de subsidieontvanger met een beleidsmedewerker van de gemeente Twenterand.</text:p>
              </text:list-item>
              <text:list-item text:style-override="id1-3-2-2-7-6">
                <text:number>5.</text:number>
                <text:p text:style-name="al">De subsidieontvanger stuurt binnen 13 weken na afloop van de activiteiten een rapportage maatschappelijke effecten aan het college. In de rapportage maatschappelijke effecten wordt aandacht besteed aan de maatschappelijke effecten die met de activiteiten waarvoor subsidie is verstrekt, zijn behaald.</text:p>
              </text:list-item>
              <text:list-item text:style-override="id1-3-2-2-7-7">
                <text:number>6.</text:number>
                <text:p text:style-name="al">De subsidieontvanger is verplicht uitvoering te geven aan de bij de subsidieaanvraag genoemde activiteiten en de overige onderdelen van de subsidieaanvraag.</text:p>
              </text:list-item>
            </text:list>
          </text:section>
          <text:section text:name="artikel_id1-3-2-2-8" text:style-name="artikel">
            <text:p text:style-name="artikel_kop_titel"><text:span text:style-name="artikel_kop_label">Artikel</text:span> <text:span text:style-name="artikel_kop_nr">8</text:span> Uitbetaling subsidie</text:p>
            <text:p text:style-name="al">De aanvrager ontvangt een voorschot van 100% van de verleende subsidie, binnen zes weken nadat de beschikking tot subsidieverlening is verzonden.</text:p>
          </text:section>
          <text:section text:name="artikel_id1-3-2-2-9" text:style-name="artikel">
            <text:p text:style-name="artikel_kop_titel"><text:span text:style-name="artikel_kop_label">Artikel</text:span> <text:span text:style-name="artikel_kop_nr">9</text:span> Vaststelling subsidie</text:p>
            <text:list text:style-name="id1-3-2-2-9-2">
              <text:list-item text:style-override="id1-3-2-2-9-2">
                <text:number>1.</text:number>
                <text:p text:style-name="al">Artikel 12 van de ASV is niet van toepassing.</text:p>
              </text:list-item>
              <text:list-item text:style-override="id1-3-2-2-9-3">
                <text:number>2.</text:number>
                <text:p text:style-name="al">Binnen 13 weken na afloop van de activiteit(en) dient de subsidieontvanger een aanvraag tot vaststelling van de subsidie in.</text:p>
              </text:list-item>
              <text:list-item text:style-override="id1-3-2-2-9-4">
                <text:number>3.</text:number>
                <text:p text:style-name="al">De aanvraag tot vaststelling bevat in ieder geval:</text:p>
                <text:list text:style-name="id1-3-2-2-9-4-3">
                  <text:list-item text:style-override="id1-3-2-2-9-4-3-1">
                    <text:number>a.</text:number>
                    <text:p text:style-name="al">een inhoudelijk verslag waaruit blijkt in hoeverre de gesubsidieerde activiteiten zijn verricht en in hoeverre de activiteiten en inspanningen hebben bijgedragen aan het doel zoals beschreven in artikel 3, lid 1 van deze subsidieregeling. Ook is hierin opgenomen hoe met andere partijen is samengewerkt en wat hiervan de meerwaarde was;</text:p>
                  </text:list-item>
                  <text:list-item text:style-override="id1-3-2-2-9-4-3-2">
                    <text:number>b.</text:number>
                    <text:p text:style-name="al">een financieel verslag met in ieder geval de eindafrekening van de activiteit, waarin is toegelicht aan welke kostenposten de subsidie is besteed.</text:p>
                  </text:list-item>
                </text:list>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aanvrager, afwijken van de bepalingen in deze subsidieregeling, indien toepassing van deze subsidieregeling tot onbillijkheden van overwegende aard leidt. Het college kan niet afwijken van de artikel 6, lid 1 van deze subsidieregeling.</text:p>
          </text:section>
          <text:section text:name="artikel_id1-3-2-2-11" text:style-name="artikel">
            <text:p text:style-name="artikel_kop_titel"><text:span text:style-name="artikel_kop_label">Artikel</text:span> <text:span text:style-name="artikel_kop_nr">11</text:span> Slotbepalingen, inwerkingtreding en citeertitel</text:p>
            <text:list text:style-name="id1-3-2-2-11-2">
              <text:list-item text:style-override="id1-3-2-2-11-2">
                <text:number>1.</text:number>
                <text:p text:style-name="al">Deze subsidieregeling treedt in werking op 1 november 2024.</text:p>
              </text:list-item>
              <text:list-item text:style-override="id1-3-2-2-11-3">
                <text:number>2.</text:number>
                <text:p text:style-name="al">De subsidieregeling wordt ingetrokken op 1 januari 2028. In afwijking van de eerste volzin van dit lid blijft deze subsidieregeling zoals zij luidde op de dag voorafgaand aan de datum met ingang waarvan deze subsidieregeling wordt ingetrokken, van toepassing op de afwikkeling van op grond van deze subsidieregeling ingediende aanvragen en verleende subsidies.</text:p>
              </text:list-item>
              <text:list-item text:style-override="id1-3-2-2-11-4">
                <text:number>3.</text:number>
                <text:p text:style-name="al">Deze subsidieregeling wordt aangehaald als: Subsidieregeling combinatiefuncties Twenterand 2025-2026.</text:p>
              </text:list-item>
            </text:list>
          </text:section>
        </text:section>
        <text:section text:name="regeling-sluiting_id1-3-2-3" text:style-name="regeling-sluiting">
          <text:section text:name="ondertekening_id1-3-2-3-1">
            <text:p><text:span text:style-name="functie">Vriezenveen, 22 oktober 2024</text:span></text:p>
            <text:p><text:span text:style-name="functie">Burgemeester en wethouders,</text:span></text:p>
          </text:section>
          <text:section text:name="ondertekening_id1-3-2-3-2">
            <text:p><text:span text:style-name="functie"/></text:p>
            <text:p><text:span text:style-name="functie">de secretaris </text:span></text:p>
            <text:p><text:span text:style-name="functie">P.F.G. Rossen</text:span></text:p>
          </text:section>
          <text:section text:name="ondertekening_id1-3-2-3-3">
            <text:p><text:span text:style-name="functie"/></text:p>
            <text:p><text:span text:style-name="functie">de burgemeester</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1</text:span> Aanvraagformulier</text:p>
          <text:p text:style-name="al"/>
          <text:p text:style-name="al">
          <text:span text:style-name="nadrukvet">Gegevens aanvrager </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Naam organis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atnaam en huis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persoo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keningnummer (IB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name van </text:p>
                </table:table-cell>
                <table:table-cell table:style-name="cell_frame_all" table:number-rows-spanned="1" table:number-columns-spanned="1"/>
              </table:table-row>
            </table:table>
            <text:p text:style-name="table_bottom"/>
          </text:section>
          <text:p text:style-name="al"/>
          <text:p text:style-name="al">
          <text:span text:style-name="nadrukvet">Gegevens aanvraag </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Hoogte</text:span>
                    <text:span text:style-name="nadrukvet">gevraagde subsidie</text:span>
                  </text:p>
                </table:table-cell>
                <table:table-cell table:style-name="cell_frame_all" table:number-rows-spanned="1" table:number-columns-spanned="1">
                  <text:p text:style-name="table_al">Aanvraagperiode</text:p>
                  <text:list text:style-name="id1-3-2-4-7-1-3-1-2-2">
                    <text:list-item text:style-override="id1-3-2-4-7-1-3-1-2-2-1">
                      <text:number> □</text:number>
                      <text:p text:style-name="table_al"> 2025</text:p>
                    </text:list-item>
                    <text:list-item text:style-override="id1-3-2-4-7-1-3-1-2-2-2">
                      <text:number>□</text:number>
                      <text:p text:style-name="table_al"> 2026</text:p>
                    </text:list-item>
                  </text:list>
                </table:table-cell>
              </table:table-row>
              <table:table-row table:style-name="row">
                <table:table-cell table:style-name="cell_frame_all" table:number-rows-spanned="1" table:number-columns-spanned="1">
                  <text:p text:style-name="table_al">
                    <text:span text:style-name="nadrukvet">Combinatiefunctie met taakveld</text:span>
                  </text:p>
                </table:table-cell>
                <table:table-cell table:style-name="cell_frame_all" table:number-rows-spanned="1" table:number-columns-spanned="1">
                  <text:p text:style-name="table_al">Doet een aanvraag voor de Combinatiefunctie met als taakveld (*):</text:p>
                  <text:p text:style-name="table_al"/>
                  <text:list text:style-name="id1-3-2-4-7-1-3-2-2-3">
                    <text:list-item text:style-override="id1-3-2-4-7-1-3-2-2-3-1">
                      <text:number>□</text:number>
                      <text:p text:style-name="table_al">Cultuur Participatie</text:p>
                      <text:p text:style-name="table_al"> Hoogte gevraagde subsidie: €</text:p>
                    </text:list-item>
                    <text:list-item text:style-override="id1-3-2-4-7-1-3-2-2-3-2">
                      <text:number>□</text:number>
                      <text:p text:style-name="table_al">Mediacoach 2.0</text:p>
                      <text:p text:style-name="table_al"> Hoogte gevraagde subsidie: €</text:p>
                    </text:list-item>
                    <text:list-item text:style-override="id1-3-2-4-7-1-3-2-2-3-3">
                      <text:number>□</text:number>
                      <text:p text:style-name="table_al">Cultuur Educatie</text:p>
                      <text:p text:style-name="table_al"> Hoogte gevraagde subsidie: €</text:p>
                    </text:list-item>
                    <text:list-item text:style-override="id1-3-2-4-7-1-3-2-2-3-4">
                      <text:number>□</text:number>
                      <text:p text:style-name="table_al">Lees &amp; Mediacoach</text:p>
                      <text:p text:style-name="table_al"> Hoogte gevraagde subsidie: €</text:p>
                    </text:list-item>
                    <text:list-item text:style-override="id1-3-2-4-7-1-3-2-2-3-5">
                      <text:number>□</text:number>
                      <text:p text:style-name="table_al">Sport &amp; Welzijn</text:p>
                      <text:p text:style-name="table_al"> Hoogte gevraagde subsidie: €</text:p>
                    </text:list-item>
                    <text:list-item text:style-override="id1-3-2-4-7-1-3-2-2-3-6">
                      <text:number>□</text:number>
                      <text:p text:style-name="table_al"> Voorleesconsulent</text:p>
                      <text:p text:style-name="table_al"> Hoogte gevraagde subsidie: €</text:p>
                    </text:list-item>
                    <text:list-item text:style-override="id1-3-2-4-7-1-3-2-2-3-7">
                      <text:number>□</text:number>
                      <text:p text:style-name="table_al">Coach persoonlijke ontwikkeling en participatie</text:p>
                      <text:p text:style-name="table_al"> Hoogte gevraagde subsidie: €</text:p>
                    </text:list-item>
                    <text:list-item text:style-override="id1-3-2-4-7-1-3-2-2-3-8">
                      <text:number>□</text:number>
                      <text:p text:style-name="table_al">Laaggeletterdheid</text:p>
                      <text:p text:style-name="table_al"> Hoogte gevraagde subsidie: €</text:p>
                    </text:list-item>
                    <text:list-item text:style-override="id1-3-2-4-7-1-3-2-2-3-9">
                      <text:number>□</text:number>
                      <text:p text:style-name="table_al">Overige passende initiatieven</text:p>
                      <text:p text:style-name="table_al"> Hoogte gevraagde subsidie: €</text:p>
                    </text:list-item>
                  </text:list>
                  <text:p text:style-name="table_al">* Vink aan wat van toepassing is en vul per taakveld de hoogte van de aan te vragen subsidie in. Let op, zie maximum aan te vragen bedragen per taakveld (40% loonkosten) in de tabel in artikel 6, lid 1.</text:p>
                  <text:p text:style-name="table_al"/>
                  <text:list text:style-name="id1-3-2-4-7-1-3-2-2-6">
                    <text:list-item text:style-override="id1-3-2-4-7-1-3-2-2-6-1">
                      <text:number>□</text:number>
                      <text:p text:style-name="table_al"> Totaal aangevraagde subsidie</text:p>
                      <text:p text:style-name="table_al"> Hoogte totale aanvraag opgeteld: € </text:p>
                    </text:list-item>
                  </text:list>
                </table:table-cell>
              </table:table-row>
              <table:table-row table:style-name="row">
                <table:table-cell table:style-name="cell_frame_all" table:number-rows-spanned="1" table:number-columns-spanned="1">
                  <text:p text:style-name="table_al">
                    <text:span text:style-name="nadrukvet">Combinatiefunctie met taakvel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oelstellingen en activiteiten</text:span>
                  </text:p>
                  <text:p text:style-name="table_al"/>
                  <text:p text:style-name="table_al">Is een document ‘Activiteitenplan’ bijgevoegd?</text:p>
                </table:table-cell>
                <table:table-cell table:style-name="cell_frame_all" table:number-rows-spanned="1" table:number-columns-spanned="1">
                  <text:list text:style-name="id1-3-2-4-7-1-3-4-2-1">
                    <text:list-item text:style-override="id1-3-2-4-7-1-3-4-2-1-1">
                      <text:number>□</text:number>
                      <text:p text:style-name="table_al"> Ja, zie <text:span text:style-name="nadrukondlijn">bijlage 1 activiteitenplan</text:span></text:p>
                    </text:list-item>
                  </text:list>
                  <text:p text:style-name="table_al">
                    <text:span text:style-name="nadrukcur">een activiteitenplan waarin de aanvrager omschrijft de beoogde activiteit(en) zoals bepaald in artikel 3, lid 2 van deze subsidieregeling en welke doelgroep(en) hiermee in de subsidieperiode wordt/worden bereikt, hoe de aanvrager bijdraagt aan de doelen in artikel 3, lid 1, van deze subsidieregeling en hoe wordt samengewerkt met andere partijen</text:span>
                  </text:p>
                </table:table-cell>
              </table:table-row>
              <table:table-row table:style-name="row">
                <table:table-cell table:style-name="cell_frame_all" table:number-rows-spanned="1" table:number-columns-spanned="1">
                  <text:p text:style-name="table_al">
                    <text:span text:style-name="nadrukvet">Begroting </text:span>
                  </text:p>
                  <text:p text:style-name="table_al"/>
                  <text:p text:style-name="table_al">Is een begroting van de kosten van de activiteiten toegevoegd? </text:p>
                </table:table-cell>
                <table:table-cell table:style-name="cell_frame_all" table:number-rows-spanned="1" table:number-columns-spanned="1">
                  <text:list text:style-name="id1-3-2-4-7-1-3-5-2-1">
                    <text:list-item text:style-override="id1-3-2-4-7-1-3-5-2-1-1">
                      <text:number>□</text:number>
                      <text:p text:style-name="table_al">Ja, zie <text:span text:style-name="nadrukondlijn">bijlage 2 begroting</text:span></text:p>
                    </text:list-item>
                  </text:list>
                  <text:p text:style-name="table_al">
                    <text:span text:style-name="nadrukcur">Deze begroting bevat in ieder geval een winst- en verliesrekening inclusief toelichting van (het onderdeel van) de organisatie die de subsidie aanvraagt, alsmede een gedetailleerde begroting van de activiteiten waarvoor subsidie wordt aangevraagd. </text:span>
                  </text:p>
                </table:table-cell>
              </table:table-row>
              <table:table-row table:style-name="row">
                <table:table-cell table:style-name="cell_frame_all" table:number-rows-spanned="1" table:number-columns-spanned="1">
                  <text:p text:style-name="table_al">
                    <text:span text:style-name="nadrukvet">Dekkingsplan</text:span>
                  </text:p>
                  <text:p text:style-name="table_al"/>
                  <text:p text:style-name="table_al">Is een dekkingsplan voor de kosten van deze activiteiten toegevoegd? </text:p>
                </table:table-cell>
                <table:table-cell table:style-name="cell_frame_all" table:number-rows-spanned="1" table:number-columns-spanned="1">
                  <text:list text:style-name="id1-3-2-4-7-1-3-6-2-1">
                    <text:list-item text:style-override="id1-3-2-4-7-1-3-6-2-1-1">
                      <text:number>□</text:number>
                      <text:p text:style-name="table_al">Ja, zie <text:span text:style-name="nadrukondlijn">bijlage 3 dekkingsplan</text:span></text:p>
                    </text:list-item>
                  </text:list>
                  <text:p text:style-name="table_al">
                    <text:span text:style-name="nadrukcur">Het dekkingsplan bevat een opgave van bij anderen aangevraagde subsidies of vergoedingen ten behoeve van dezelfde activiteiten, onder vermelding van de stand van zaken daarvan. Hier worden de overige loonkosten van de combinatiefunctie(s) (artikel 4, lid 3 subsidieregeling) opgenomen.</text:span>
                  </text:p>
                </table:table-cell>
              </table:table-row>
              <table:table-row table:style-name="row">
                <table:table-cell table:style-name="cell_frame_all" table:number-rows-spanned="1" table:number-columns-spanned="1">
                  <text:p text:style-name="table_al">
                    <text:span text:style-name="nadrukvet">Reserves en voorzieningen</text:span>
                  </text:p>
                  <text:p text:style-name="table_al">Wat is bij de gevraagde subsidie de stand van alle reserves en voorzieningen op het moment van de aanvraag? </text:p>
                </table:table-cell>
                <table:table-cell table:style-name="cell_frame_all" table:number-rows-spanned="1" table:number-columns-spanned="1">
                  <text:list text:style-name="id1-3-2-4-7-1-3-7-2-1">
                    <text:list-item text:style-override="id1-3-2-4-7-1-3-7-2-1-1">
                      <text:number>□</text:number>
                      <text:p text:style-name="table_al">Ja, Reserves: € …….,..</text:p>
                      <text:p text:style-name="table_al"> Voorzieningen: € ………..,.. </text:p>
                    </text:list-item>
                  </text:list>
                </table:table-cell>
              </table:table-row>
              <table:table-row table:style-name="row">
                <table:table-cell table:style-name="cell_frame_all" table:number-rows-spanned="1" table:number-columns-spanned="1">
                  <text:p text:style-name="table_al">
                    <text:span text:style-name="nadrukvet">Overige vereisten artikel 5, lid 3, onder a subsidieregeling (geldt bij een eerste aanvraag)</text:span>
                  </text:p>
                </table:table-cell>
                <table:table-cell table:style-name="cell_frame_all" table:number-rows-spanned="1" table:number-columns-spanned="1">
                  <text:list text:style-name="id1-3-2-4-7-1-3-8-2-1">
                    <text:list-item text:style-override="id1-3-2-4-7-1-3-8-2-1-1">
                      <text:number>□</text:number>
                      <text:p text:style-name="table_al">Ja, zie <text:span text:style-name="nadrukondlijn">bijlage 4 samenwerkingsovereenkomst</text:span> die bestaat uit een </text:p>
                    </text:list-item>
                    <text:list-item text:style-override="id1-3-2-4-7-1-3-8-2-1-2">
                      <text:number>□</text:number>
                      <text:p text:style-name="table_al">samenwerkingsovereenkomst van de deelnemende partijen</text:p>
                    </text:list-item>
                    <text:list-item text:style-override="id1-3-2-4-7-1-3-8-2-1-3">
                      <text:number>□</text:number>
                      <text:p text:style-name="table_al">Nee, er is al bij een eerdere aanvraag een samenwerkingsovereenkomst overgelegd</text:p>
                    </text:list-item>
                  </text:list>
                </table:table-cell>
              </table:table-row>
              <table:table-row table:style-name="row">
                <table:table-cell table:style-name="cell_frame_all" table:number-rows-spanned="1" table:number-columns-spanned="1">
                  <text:p text:style-name="table_al">
                    <text:span text:style-name="nadrukvet">Overige vereisten artikel 5, lid 3, onder b, subsidieregeling</text:span>
                  </text:p>
                </table:table-cell>
                <table:table-cell table:style-name="cell_frame_all" table:number-rows-spanned="1" table:number-columns-spanned="1">
                  <text:list text:style-name="id1-3-2-4-7-1-3-9-2-1">
                    <text:list-item text:style-override="id1-3-2-4-7-1-3-9-2-1-1">
                      <text:number>□</text:number>
                      <text:p text:style-name="table_al">Ja, zie <text:span text:style-name="nadrukondlijn">bijlage 5 functie/taakomschrijving</text:span> die bestaat uit een:</text:p>
                    </text:list-item>
                    <text:list-item text:style-override="id1-3-2-4-7-1-3-9-2-1-2">
                      <text:number>□</text:number>
                      <text:p text:style-name="table_al">functie/taakomschrijving inclusief de loonkosten van de combinatiefunctionaris</text:p>
                    </text:list-item>
                  </text:list>
                </table:table-cell>
              </table:table-row>
              <table:table-row table:style-name="row">
                <table:table-cell table:style-name="cell_frame_all" table:number-rows-spanned="1" table:number-columns-spanned="1">
                  <text:p text:style-name="table_al">
                    <text:span text:style-name="nadrukvet">Overige vereisten artikel 5, lid 3, onder d subsidieregeling voor een rechtspersoon die voor de eerste maal subsidie aanvraagt</text:span>
                  </text:p>
                </table:table-cell>
                <table:table-cell table:style-name="cell_frame_all" table:number-rows-spanned="1" table:number-columns-spanned="1">
                  <text:list text:style-name="id1-3-2-4-7-1-3-10-2-1">
                    <text:list-item text:style-override="id1-3-2-4-7-1-3-10-2-1-1">
                      <text:number>□</text:number>
                      <text:p text:style-name="table_al"> Ja, zie <text:span text:style-name="nadrukondlijn">bijlage 6 informatie rechtspersoon</text:span> die bestaat uit:</text:p>
                    </text:list-item>
                    <text:list-item text:style-override="id1-3-2-4-7-1-3-10-2-1-2">
                      <text:number>□</text:number>
                      <text:p text:style-name="table_al">een exemplaar van de oprichtingsakte</text:p>
                    </text:list-item>
                    <text:list-item text:style-override="id1-3-2-4-7-1-3-10-2-1-3">
                      <text:number>□</text:number>
                      <text:p text:style-name="table_al">de statuten</text:p>
                    </text:list-item>
                    <text:list-item text:style-override="id1-3-2-4-7-1-3-10-2-1-4">
                      <text:number>□</text:number>
                      <text:p text:style-name="table_al"> het jaarverslag, de jaarrekening en de balans van het voorgaande jaar</text:p>
                    </text:list-item>
                    <text:list-item text:style-override="id1-3-2-4-7-1-3-10-2-1-5">
                      <text:number>□</text:number>
                      <text:p text:style-name="table_al"> een recent uittreksel uit het register van de Kamer van Koophandel </text:p>
                    </text:list-item>
                    <text:list-item text:style-override="id1-3-2-4-7-1-3-10-2-1-6">
                      <text:number>□</text:number>
                      <text:p text:style-name="table_al"> een recente kopie van een bankafschrift </text:p>
                    </text:list-item>
                    <text:list-item text:style-override="id1-3-2-4-7-1-3-10-2-1-7">
                      <text:number>□</text:number>
                      <text:p text:style-name="table_al"> Nee, er is al eerder subsidie aangevraagd en de hiervoor genoemde documenten zijn toen al verstrekt aan het college</text:p>
                    </text:list-item>
                  </text:list>
                </table:table-cell>
              </table:table-row>
            </table:table>
            <text:p text:style-name="table_bottom"/>
          </text:section>
          <text:p text:style-name="al"/>
          <text:p text:style-name="al">
          <text:span text:style-name="nadrukvet">Ondertekening aanvraag </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Plaats </text:p>
                </table:table-cell>
                <table:table-cell table:style-name="cell_frame_all" table:number-rows-spanned="1" table:number-columns-spanned="1">
                  <text:p text:style-name="table_al">Datum </text:p>
                </table:table-cell>
              </table:table-row>
              <table:table-row table:style-name="row">
                <table:table-cell table:style-name="cell_frame_all" table:number-rows-spanned="1" table:number-columns-spanned="1">
                  <text:p text:style-name="table_al">Naam en functie </text:p>
                </table:table-cell>
                <table:table-cell table:style-name="cell_frame_all" table:number-rows-spanned="1" table:number-columns-spanned="1">
                  <text:p text:style-name="table_al">Handtekening </text:p>
                </table:table-cell>
              </table:table-row>
            </table:table>
            <text:p text:style-name="table_bottom"/>
          </text:section>
          <text:p text:style-name="al"/>
          <text:list text:style-name="id1-3-2-4-12">
            <text:list-item text:style-override="id1-3-2-4-12-1">
              <text:number>□</text:number>
              <text:p text:style-name="al"> Met de ondertekening van dit aanvraagformulier gaat aanvrager ermee akkoord dat het besluit over de aanvraag en alle correspondentie over de aanvraag uitsluitend per mail wordt toegezonden naar het mailadres dat in het aanvraagformulier is vermel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154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4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4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lgemene subsidieverordening gemeente Twenterand 2017]|[https://lokaleregelgeving.overheid.nl/CVDR602577/4</meta:user-defined>
    <meta:user-defined meta:name="DC.source">Regeling specifieke uitkering sport en bewegen, gezondheidsbevordering, cultuurparticipatie en de sociale basis 2023–2026]|[1.0:c:BWBR0047862&amp;g=2023-11-11</meta:user-defined>
    <meta:user-defined meta:name="DCTERMS.alternative">Subsidieregeling combinatiefuncties Twenterand 2025-2026</meta:user-defined>
    <dc:language>nl</dc:language>
    <meta:user-defined meta:name="OVERHEIDop.locatietype/OVERHEIDop.gebiedsmarkering">Gemeente</meta:user-defined>
    <meta:user-defined meta:name="DC.title">Subsidieregeling combinatiefuncties Twenterand 2025-2026</meta:user-defined>
    <meta:user-defined meta:name="DCTERMS.W3CDTF/DCTERMS.available">2024-10-31</meta:user-defined>
    <meta:user-defined meta:name="DCTERMS.W3CDTF/OVERHEIDop.jaargang">2024</meta:user-defined>
    <meta:user-defined meta:name="OVERHEIDop.publicationIssue">451543</meta:user-defined>
    <meta:user-defined meta:name="OVERHEIDop.betreftRegeling">CVDR725920_1</meta:user-defined>
    <meta:user-defined meta:name="xs:date/OVERHEIDop.startdatum">2024-11-01</meta:user-defined>
    <meta:user-defined meta:name="xs:date/OVERHEIDop.einddatum">2028-01-01</meta:user-defined>
    <meta:user-defined meta:name="OVERHEIDop.GmbID/DC.identifier">gmb-2024-451543</meta:user-defined>
    <meta:user-defined meta:name="OVERHEIDop.versieInformatie"/>
  </office:meta>
</office:document-meta>
</file>