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10 t/m 6-11, nabij Klipperstraat 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Klipperstraat 45 Alkmaar<text:span text:style-name="nadrukvet">; </text:span>het plaatsen van een container van 23-10 t/m 6-11</text:p>
            <text:p text:style-name="common-al">
            
          </text:p>
            <text:p text:style-name="common-al">Datum ontvangst: 23-10-2024</text:p>
            <text:p text:style-name="common-al">Zaaknummer: 00008750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504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10 t/m 6-11, nabij Klipperstraat 45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39</meta:user-defined>
    <meta:user-defined meta:name="OVERHEIDop.GmbID/DC.identifier">gmb-2024-451539</meta:user-defined>
    <meta:user-defined meta:name="OVERHEIDop.versieInformatie"/>
  </office:meta>
</office:document-meta>
</file>