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verbouwen van de boerderij en het bouwen van een bijgebouw, Gemeenteweg 83 7951CE Staphorst, Staphorst AG 3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3-10-2024</text:p>
            <text:p text:style-name="common-al">
            <text:span text:style-name="nadrukvet">Datum publicatie: 29 oktober 2024</text:span>
          </text:p>
            <text:p text:style-name="common-al">
            <text:span text:style-name="nadrukvet">Locatie:</text:span> Gemeenteweg 83 7951CE Staphorst, Staphorst AG 3089</text:p>
            <text:p text:style-name="common-al">
            <text:span text:style-name="nadrukvet">Zaakomschrijving:</text:span> het verbouwen van de boerderij en het bouwen van een bijgebouw</text:p>
            <text:p text:style-name="common-al">
            <text:span text:style-name="nadrukvet">Zaaknummer:</text:span> Z/STH24/019251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ontwerpbesluit omgevingsvergunning genomen</text:span>
          </text:p>
            <text:p text:style-name="common-al">Burgemeester en wethouders van Staphorst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staphorst.nl/contact-en-openingstijden" xlink:type="simple">https://www.staphorst.nl/contact-en-openingstijden</text:a> of bel naar 0522 467400. Wilt u hierbij het zaaknummer Z/STH24/019251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aphorst, Postbus 2, 7950 AA, Staphorst</text:p>
            <text:p text:style-name="common-al">- Digitaal via <text:span text:style-name="nadrukvet">[ONBEKEND]</text:span></text:p>
            <text:p text:style-name="common-al">- Voor een mondelinge zienswijze kunt u bellen naar telefoonnummer 0522 467400</text:p>
            <text:p text:style-name="common-al">
            <text:span text:style-name="nadrukvet">Heeft u vragen?</text:span>
          </text:p>
            <text:p text:style-name="last-al">Neem dan contact op met ons via telefoonnummer 0522 467400 of mail naar <text:a xlink:href="mailto:gemeente@staphorst.nl" xlink:type="simple">gemeente@staphorst.nl</text:a>. Wilt u hierbij het zaaknummer Z/STH24/0192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153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3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3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251</meta:user-defined>
    <meta:user-defined meta:name="DCTERMS.abstract">het verbouwen van de boerderij en het 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verbouwen van de boerderij en het bouwen van een bijgebouw, Gemeenteweg 83 7951CE Staphorst, Staphorst AG 3089</meta:user-defined>
    <meta:user-defined meta:name="OVERHEIDop.datumEindeReactietermijn">2024-12-09</meta:user-defined>
    <meta:user-defined meta:name="OVERHEIDop.terinzageleggingBG">https://mijnpublicaties.nl/Publicatie/8134d0d5-19d5-426f-de78-08dcf1bc2bb0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538</meta:user-defined>
    <meta:user-defined meta:name="OVERHEIDop.GmbID/DC.identifier">gmb-2024-451538</meta:user-defined>
    <meta:user-defined meta:name="OVERHEIDop.versieInformatie"/>
  </office:meta>
</office:document-meta>
</file>