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rapgat voor een steektrap naar zolder op de locatie Groenmarkt 14 te Dordrecht zaaknummer Z-24-4525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trapgat voor een steektrap naar zolder op de locatie Groenmarkt 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153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3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3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rapgat voor een steektrap naar zolder op de locatie Groenmarkt 14 te Dordrecht zaaknummer Z-24-452532</meta:user-defined>
    <meta:user-defined meta:name="DCTERMS.W3CDTF/DCTERMS.available">2024-10-25</meta:user-defined>
    <meta:user-defined meta:name="DCTERMS.W3CDTF/OVERHEIDop.jaargang">2024</meta:user-defined>
    <meta:user-defined meta:name="OVERHEIDop.publicationIssue">451536</meta:user-defined>
    <meta:user-defined meta:name="OVERHEIDop.GmbID/DC.identifier">gmb-2024-451536</meta:user-defined>
    <meta:user-defined meta:name="OVERHEIDop.versieInformatie"/>
  </office:meta>
</office:document-meta>
</file>