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ul Krugerplein - Paul Krugerplein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tenten ten behoeve van een kleinschalige Divali viering (lichtjesfestijn) ter hoogte van Paul Krugerplein 22 in Den Haag. De aanvraag is ingediend voor 26 oktober 2024.</text:p>
            <text:p text:style-name="common-al"/>
            <text:p text:style-name="common-al">Ons kenmerk: 0221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plein - Paul Krugerplein ter hoogte van huisnummer 22</text:p>
            <text:p text:style-name="tussenkopcur">
            <text:span text:style-name="nadrukvet">Datum bekendmaking besluit:</text:span>
          </text:p>
            <text:p text:style-name="common-al">23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5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6GGB24/8995175</meta:user-defined>
    <meta:user-defined meta:name="DCTERMS.abstract">Het plaatsen van twee tenten ten behoeve van een kleinschalige Divali viering (lichtjesfestijn) ter hoogte van Paul Krugerplein 22 in Den Haag. De aanvraag is ingediend voor 26 okto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ul Krugerplein - Paul Krugerplein ter hoogte van huisnummer 22 te Den Haag</meta:user-defined>
    <meta:user-defined meta:name="DCTERMS.W3CDTF/DCTERMS.available">2024-10-25</meta:user-defined>
    <meta:user-defined meta:name="OVERHEIDop.externeBijlage">Bijlage_54591671_voor_bekendmaking|exb-2024-40900</meta:user-defined>
    <meta:user-defined meta:name="DCTERMS.W3CDTF/OVERHEIDop.jaargang">2024</meta:user-defined>
    <meta:user-defined meta:name="OVERHEIDop.publicationIssue">451532</meta:user-defined>
    <meta:user-defined meta:name="OVERHEIDop.GmbID/DC.identifier">gmb-2024-451532</meta:user-defined>
    <meta:user-defined meta:name="OVERHEIDop.versieInformatie"/>
  </office:meta>
</office:document-meta>
</file>