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ort Oranje 1, 3445 DA Woerden, Woerden (WDN01) A 4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1, 3445 DA Woerden, Woerden (WDN01) A 431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treft het uitbreiden van de woning en verplaatsen va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15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929</meta:user-defined>
    <meta:user-defined meta:name="DCTERMS.abstract">Uitbreiden en renoveren van de woning en verplaatsen van inrit</meta:user-defined>
    <dc:language>nl</dc:language>
    <meta:user-defined meta:name="DC.title">Besluit (Fort Oranje 1, 3445 DA Woerden, Woerden (WDN01) A 4311)</meta:user-defined>
    <meta:user-defined meta:name="OVERHEIDop.locatietype/OVERHEIDop.gebiedsmarkering">GeometrieRef</meta:user-defined>
    <meta:user-defined meta:name="DCTERMS.W3CDTF/DCTERMS.available">2024-10-25</meta:user-defined>
    <meta:user-defined meta:name="DCTERMS.W3CDTF/OVERHEIDop.jaargang">2024</meta:user-defined>
    <meta:user-defined meta:name="OVERHEIDop.externeBijlage">afwijkvergunning|exb-2024-40899</meta:user-defined>
    <meta:user-defined meta:name="OVERHEIDop.publicationIssue">451531</meta:user-defined>
    <meta:user-defined meta:name="OVERHEIDop.GmbID/DC.identifier">gmb-2024-451531</meta:user-defined>
    <meta:user-defined meta:name="OVERHEIDop.versieInformatie"/>
  </office:meta>
</office:document-meta>
</file>