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tanstation met een electrisch laadplein en een stikstoftank en het wijzigen van de rijroutes, De Heldinnenlaan 2 te Utrecht,  HZ_WABO-23-35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ldinnenlaan 2 te Utrecht</text:p>
            <text:p text:style-name="common-al">HZ_WABO-23-35173</text:p>
            <text:p text:style-name="common-al">Toelichting: het uitbreiden van het tanstation met een electrisch laadplein en een stikstoftank en het wijzigen van de rijroute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5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uitbreiden van het tanstation met een electrisch laadplein en een stikstoftank en het wijzigen van de rijroutes, De Heldinnenlaan 2 te Utrecht,  HZ_WABO-23-35173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53</meta:user-defined>
    <meta:user-defined meta:name="OVERHEIDop.GmbID/DC.identifier">gmb-2024-45153</meta:user-defined>
    <meta:user-defined meta:name="OVERHEIDop.versieInformatie"/>
  </office:meta>
</office:document-meta>
</file>