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Ter Wallestraat 7-001 tm 7-014, 7-101 tm 7-117 en 7-201 tm 7-208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oktober 2024 een besluit genomen op de aanvraag met zaaknummer <text:span text:style-name="nadrukvet">Z2024-00000923</text:span> voor het transformeren van bestaand (zorg)gebouw naar 39 zelfstandige appartementen op locatie <text:span text:style-name="nadrukvet">Ter Wallestraat 7-001 tm 7-014, 7-101 tm 7-117 en 7-201 tm 7-208 in Biervlie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Ingevolge de Algemene wet bestuursrecht kunnen belanghebbenden binnen zes weken na datum bekendmaking (23 okto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okto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152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2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2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23</meta:user-defined>
    <meta:user-defined meta:name="DCTERMS.abstract">Betreft: Beschikking op aanvraag op locatie Ter Wallestraat 7-001 tm 7-014, 7-101 tm 7-117 en 7-201 tm 7-208 in Biervliet</meta:user-defined>
    <dc:language>nl</dc:language>
    <meta:user-defined meta:name="DC.title">Besluit - Ter Wallestraat 7-001 tm 7-014, 7-101 tm 7-117 en 7-201 tm 7-208 in Biervliet</meta:user-defined>
    <meta:user-defined meta:name="OVERHEIDop.locatietype/OVERHEIDop.gebiedsmarkering">GeometrieRef</meta:user-defined>
    <meta:user-defined meta:name="DCTERMS.W3CDTF/DCTERMS.available">2024-10-30</meta:user-defined>
    <meta:user-defined meta:name="DCTERMS.W3CDTF/OVERHEIDop.jaargang">2024</meta:user-defined>
    <meta:user-defined meta:name="OVERHEIDop.externeBijlage">Afwijkvergunning|exb-2024-40898</meta:user-defined>
    <meta:user-defined meta:name="OVERHEIDop.publicationIssue">451523</meta:user-defined>
    <meta:user-defined meta:name="OVERHEIDop.GmbID/DC.identifier">gmb-2024-451523</meta:user-defined>
    <meta:user-defined meta:name="OVERHEIDop.versieInformatie"/>
  </office:meta>
</office:document-meta>
</file>