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Verzoek Omgevingsvergunning, HDE00 A 2634 (Kamperweg ong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trekking omgevingsvergunning:</text:span>
          </text:p>
            <text:p text:style-name="last-al">Kamperweg ongenummerd, kadastraal bekend HDE00 A 2634 in Heerde, voor het verplaatsen van het clubhuis Hondenclub de Hondenvriend, ontvangen op 7 oktober 2024 (zaaknummer R2023-0157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152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2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2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578</meta:user-defined>
    <meta:user-defined meta:name="DCTERMS.abstract">Betreft: Verzoek ingetrokken op locatie HDE00 A 2634 (Kamperweg ong.)</meta:user-defined>
    <dc:language>nl</dc:language>
    <meta:user-defined meta:name="OVERHEIDop.locatietype/OVERHEIDop.gebiedsmarkering">Punt</meta:user-defined>
    <meta:user-defined meta:name="DC.title">Kennisgeving intrekking Verzoek Omgevingsvergunning, HDE00 A 2634 (Kamperweg ong.)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1521</meta:user-defined>
    <meta:user-defined meta:name="OVERHEIDop.GmbID/DC.identifier">gmb-2024-451521</meta:user-defined>
    <meta:user-defined meta:name="OVERHEIDop.versieInformatie"/>
  </office:meta>
</office:document-meta>
</file>