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ver 2 bouwlagen aan de achterzijde van een bestaande 2 onder 1 kapwoning op de locatie Hemeltje 14 te Groesbeek zaaknummer AB24.0208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aanbouw over 2 bouwlagen aan de achterzijde van een bestaande 2 onder 1 kapwoning op de locatie Hemeltje 1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5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ver 2 bouwlagen aan de achterzijde van een bestaande 2 onder 1 kapwoning op de locatie Hemeltje 14 te Groesbeek zaaknummer AB24.02081</meta:user-defined>
    <meta:user-defined meta:name="DCTERMS.W3CDTF/DCTERMS.available">2024-10-25</meta:user-defined>
    <meta:user-defined meta:name="DCTERMS.W3CDTF/OVERHEIDop.jaargang">2024</meta:user-defined>
    <meta:user-defined meta:name="OVERHEIDop.publicationIssue">451518</meta:user-defined>
    <meta:user-defined meta:name="OVERHEIDop.GmbID/DC.identifier">gmb-2024-451518</meta:user-defined>
    <meta:user-defined meta:name="OVERHEIDop.versieInformatie"/>
  </office:meta>
</office:document-meta>
</file>