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88 107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, isoleren van de achtergevel en het verwijderen van de vluchttrap met behoud van de bestemming tot kantoor.</text:p>
            <text:p text:style-name="common-al">Besluit: verleend</text:p>
            <text:p text:style-name="common-al">Besluit verzonden op: 23-10-2024</text:p>
            <text:p text:style-name="common-al">Zaakadres: Amstelveenseweg 88 1075XJ Amsterdam</text:p>
            <text:p text:style-name="common-al">Zaaknummer: Z2024-015602</text:p>
            <text:p text:style-name="common-al">DSO-nummer: 20240614014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6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5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602</meta:user-defined>
    <meta:user-defined meta:name="DCTERMS.abstract">veranderen, isoleren van de achtergevel en het verwijderen van de vluchttrap met behoud van de bestemming to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88 1075XJ Amst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15</meta:user-defined>
    <meta:user-defined meta:name="OVERHEIDop.GmbID/DC.identifier">gmb-2024-451515</meta:user-defined>
    <meta:user-defined meta:name="OVERHEIDop.versieInformatie"/>
  </office:meta>
</office:document-meta>
</file>