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op de locatie Professor Molkenboerstraat 7 te Nijmegen zaaknummer AB24.0207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kappen van een boom op de locatie Professor Molkenboerstraat 7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1514</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514</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514</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een boom op de locatie Professor Molkenboerstraat 7 te Nijmegen zaaknummer AB24.02079</meta:user-defined>
    <meta:user-defined meta:name="DCTERMS.W3CDTF/DCTERMS.available">2024-10-25</meta:user-defined>
    <meta:user-defined meta:name="DCTERMS.W3CDTF/OVERHEIDop.jaargang">2024</meta:user-defined>
    <meta:user-defined meta:name="OVERHEIDop.publicationIssue">451514</meta:user-defined>
    <meta:user-defined meta:name="OVERHEIDop.GmbID/DC.identifier">gmb-2024-451514</meta:user-defined>
    <meta:user-defined meta:name="OVERHEIDop.versieInformatie"/>
  </office:meta>
</office:document-meta>
</file>