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niet-geïsoleerde loods voor stalling van taxi's, Parallelweg 7, 6082NA i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bben besloten om de beslistermijn voor de aanvraag omgevingsvergunning voor het bouwen van een niet-geïsoleerde loods voor stalling van taxi's op de locatie Parallelweg 7, 6082NA in Buggenum te verlengen.</text:p>
            <text:p text:style-name="common-al">De aanvraag is geregistreerd onder zaaknummer Z2023-00001520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15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20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Punt</meta:user-defined>
    <meta:user-defined meta:name="DC.title">Verlengen beslistermijn aanvraag omgevingsvergunning voor het bouwen van een niet-geïsoleerde loods voor stalling van taxi's, Parallelweg 7, 6082NA in Buggenum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151</meta:user-defined>
    <meta:user-defined meta:name="OVERHEIDop.GmbID/DC.identifier">gmb-2024-45151</meta:user-defined>
    <meta:user-defined meta:name="OVERHEIDop.versieInformatie"/>
  </office:meta>
</office:document-meta>
</file>