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beidstraat 67, 7311 CS Apeldoorn, het kappen van een boom (ginkg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0-2024</text:p>
            <text:p text:style-name="common-al">Zaaknummer:  020054208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50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20880</meta:user-defined>
    <dc:language>nl</dc:language>
    <meta:user-defined meta:name="OVERHEIDop.locatietype/OVERHEIDop.gebiedsmarkering">Punt</meta:user-defined>
    <meta:user-defined meta:name="DC.title">Aanvraag Omgevingsvergunning Arbeidstraat 67, 7311 CS Apeldoorn, het kappen van een boom (ginkgo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05</meta:user-defined>
    <meta:user-defined meta:name="OVERHEIDop.GmbID/DC.identifier">gmb-2024-451505</meta:user-defined>
    <meta:user-defined meta:name="OVERHEIDop.versieInformatie"/>
  </office:meta>
</office:document-meta>
</file>