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tijdelijke mast voor telecommunicatie  op het adres Spoelstraat 3A, 5126 PD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plaatsen van een tijdelijke mast voor telecommunicatie  op het adres Spoelstraat 3A, 5126 PD Gilze is op verzoek van de aanvrager ingetrokken (1085016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150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0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0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016</meta:user-defined>
    <meta:user-defined meta:name="DCTERMS.abstract">het plaatsen van een tijdelijke mast voor telecommunicatie  op het adres Spoelstraat 3A, 5126 PD Gilze</meta:user-defined>
    <dc:language>nl</dc:language>
    <meta:user-defined meta:name="OVERHEIDop.locatietype/OVERHEIDop.gebiedsmarkering">Punt</meta:user-defined>
    <meta:user-defined meta:name="DC.title">Ingetrokken aanvraag omgevingsvergunning voor het plaatsen van een tijdelijke mast voor telecommunicatie  op het adres Spoelstraat 3A, 5126 PD Gilz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503</meta:user-defined>
    <meta:user-defined meta:name="OVERHEIDop.GmbID/DC.identifier">gmb-2024-451503</meta:user-defined>
    <meta:user-defined meta:name="OVERHEIDop.versieInformatie"/>
  </office:meta>
</office:document-meta>
</file>