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eind 30c, 5133 AC Riel en Zeggestraat Riel, (GLE01) K 1110</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leggen van een uitrit op het perceel Zandeind 30c, 5133 AC Riel en Zeggestraat Riel, (GLE01) K 11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15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2416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Zandeind 30c, 5133 AC Riel en Zeggestraat Riel, (GLE01) K 1110</meta:user-defined>
    <meta:user-defined meta:name="DCTERMS.W3CDTF/DCTERMS.available">2024-10-25</meta:user-defined>
    <meta:user-defined meta:name="DCTERMS.W3CDTF/OVERHEIDop.jaargang">2024</meta:user-defined>
    <meta:user-defined meta:name="OVERHEIDop.publicationIssue">451501</meta:user-defined>
    <meta:user-defined meta:name="OVERHEIDop.GmbID/DC.identifier">gmb-2024-451501</meta:user-defined>
    <meta:user-defined meta:name="OVERHEIDop.versieInformatie"/>
  </office:meta>
</office:document-meta>
</file>