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riljantstraat t.h.v. huisnummer 6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Briljantstraat t.h.v. huisnummer 6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de Briljantstraat t.h.v. huisnummer 6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4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riljantstraat t.h.v. huisnummer 6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Briljantstraat t.h.v. huisnummer 69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riljantstraat t.h.v. huisnummer 69</meta:user-defined>
    <meta:user-defined meta:name="DCTERMS.W3CDTF/DCTERMS.available">2024-10-25</meta:user-defined>
    <meta:user-defined meta:name="DCTERMS.W3CDTF/OVERHEIDop.jaargang">2024</meta:user-defined>
    <meta:user-defined meta:name="OVERHEIDop.publicationIssue">451481</meta:user-defined>
    <meta:user-defined meta:name="OVERHEIDop.GmbID/DC.identifier">gmb-2024-451481</meta:user-defined>
    <meta:user-defined meta:name="OVERHEIDop.versieInformatie"/>
  </office:meta>
</office:document-meta>
</file>