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weg 37 7875TA Exloo, het verlengen van de noodopvang van vluchtelingen betreffende groepsaccommodatie 'De Par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8757</text:p>
            <text:p text:style-name="common-al"/>
            <text:p text:style-name="common-al">
            <text:span text:style-name="nadrukvet">Ontvangen op:</text:span> 22-10-2024</text:p>
            <text:p text:style-name="common-al"/>
            <text:p text:style-name="common-al">
            <text:span text:style-name="nadrukvet">Locatie:</text:span> Valtherweg 37 7875TA Exloo</text:p>
            <text:p text:style-name="common-al"/>
            <text:p text:style-name="common-al">
            <text:span text:style-name="nadrukvet">Projectomschrijving:</text:span> het verlengen van de noodopvang van vluchtelingen betreffende groepsaccommodatie 'De Parel'</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5147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7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7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18757</meta:user-defined>
    <meta:user-defined meta:name="DCTERMS.abstract">Valtherweg 37 te Exloo - het verlengen van de noodopvang van vluchtelingen betreffende groepsaccommodatie 'De Par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Valtherweg 37 7875TA Exloo, het verlengen van de noodopvang van vluchtelingen betreffende groepsaccommodatie 'De Parel'</meta:user-defined>
    <meta:user-defined meta:name="DCTERMS.W3CDTF/DCTERMS.available">2024-10-25</meta:user-defined>
    <meta:user-defined meta:name="DCTERMS.W3CDTF/OVERHEIDop.jaargang">2024</meta:user-defined>
    <meta:user-defined meta:name="OVERHEIDop.publicationIssue">451474</meta:user-defined>
    <meta:user-defined meta:name="OVERHEIDop.GmbID/DC.identifier">gmb-2024-451474</meta:user-defined>
    <meta:user-defined meta:name="OVERHEIDop.versieInformatie"/>
  </office:meta>
</office:document-meta>
</file>