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Klein Frankrijk 15 en 15A t/m 15I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10 begeleid wonen appartementen voor het Leger des Heils, en de bouw van een loods voor opslag op het adres Klein Frankrijk 15 en 15A  t/m 15I in Goes. De beschikking is voorbereid met toepassing van paragraaf 3.3 van de Wabo en niet gewijzigd ten opzichte van het ontwerp. De ingediende vooroverlegreacties op het ontwerpbesluit hebben wel geleid tot aanpassing van de ruimtelijke onderbouwing.</text:p>
            <text:p text:style-name="common-al">Het initiatief past niet in het geldende bestemmingsplan ‘Goes West’. De gronden hebben de bestemming ‘Bedrijventerrein’. Binnen deze bestemming is het niet toegestaan appartementen te realiseren. Met de verleende omgevingsvergunning wordt afgeweken van het bestemmingsplan.</text:p>
            <text:p text:style-name="common-al">Van 24 oktober 2024 tot en met 4 december 2024 ligt de verleende omgevingsvergunning, met de daarop betrekking hebbende stukken, gedurende zes weken ter inzage. De vergunning en overige stukken zijn digitaal te raadplegen via <text:a xlink:href="http://www.ruimtelijkeplannen.nl/web-roo/?planidn=NL.IMRO.0664.OVGW11-VG99" xlink:type="simple">http://www.ruimtelijkeplannen.nl/web-roo/?planidn=NL.IMRO.0664.OVGW11-VG99</text:a> . Digitaal inzien kan, indien nodig, ook in het Stadskantoor, M.A. de Ruijterlaan 2 te Goes.</text:p>
            <text:p text:style-name="common-al">Tegen de verleende omgevingsvergunning kunnen belanghebbenden met ingang van 24 oktober 2024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47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0</meta:user-defined>
    <meta:user-defined meta:name="DCTERMS.abstract">Klein Frankrijk 15 en 15A t/m 15I, 4461ZN Goes - Besluit op aanvraag omgevingsvergunning voor het bouwen van appartementen Leger des Heils</meta:user-defined>
    <dc:language>nl</dc:language>
    <meta:user-defined meta:name="OVERHEIDop.locatietype/OVERHEIDop.gebiedsmarkering">Punt</meta:user-defined>
    <meta:user-defined meta:name="DC.title">Verleende omgevingsvergunning afwijken bestemmingsplan Klein Frankrijk 15 en 15A t/m 15I te Goes</meta:user-defined>
    <meta:user-defined meta:name="DCTERMS.W3CDTF/DCTERMS.available">2024-10-25</meta:user-defined>
    <meta:user-defined meta:name="DCTERMS.W3CDTF/OVERHEIDop.jaargang">2024</meta:user-defined>
    <meta:user-defined meta:name="OVERHEIDop.publicationIssue">451473</meta:user-defined>
    <meta:user-defined meta:name="OVERHEIDop.GmbID/DC.identifier">gmb-2024-451473</meta:user-defined>
    <meta:user-defined meta:name="OVERHEIDop.versieInformatie"/>
  </office:meta>
</office:document-meta>
</file>