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75: Gedeeltelijk verleende omgevingsvergunning, kappen van 2 gewone hulst, 1 conifeer en 1 zoete kers, gemeente Wageningen (enkelvoudig kap), reguliere procedure. De 2 gewone hulst en de zoete kers zijn geweigerd.</text:p>
      <text:section text:name="zakelijke-mededeling_id1-3-2" text:style-name="zakelijke-mededeling">
        <text:section text:name="zakelijke-mededeling-tekst_id1-3-2-1" text:style-name="zakelijke-mededeling-tekst">
          <text:section text:name="tekst_id1-3-2-1-1" text:style-name="tekst">
            <text:p text:style-name="common-al">Bennekomseweg 75, kappen 2 gewone hulst, 1 conifeer en 1 zoete kers, Z24.464853, aan aanvrager verzonden op 23-10-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147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7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7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nekomseweg 75: Gedeeltelijk verleende omgevingsvergunning, kappen van 2 gewone hulst, 1 conifeer en 1 zoete kers, gemeente Wageningen (enkelvoudig kap), reguliere procedure. De 2 gewone hulst en de zoete kers zijn geweigerd.</meta:user-defined>
    <meta:user-defined meta:name="DCTERMS.W3CDTF/DCTERMS.available">2024-10-25</meta:user-defined>
    <meta:user-defined meta:name="DCTERMS.W3CDTF/OVERHEIDop.jaargang">2024</meta:user-defined>
    <meta:user-defined meta:name="OVERHEIDop.publicationIssue">451471</meta:user-defined>
    <meta:user-defined meta:name="OVERHEIDop.GmbID/DC.identifier">gmb-2024-451471</meta:user-defined>
    <meta:user-defined meta:name="OVERHEIDop.versieInformatie"/>
  </office:meta>
</office:document-meta>
</file>