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orendorpweg 9, 4529 PZ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rlorendorpweg 9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wijderen van de kelders onder de te slopen bijgebouwen op het adres Verlorendorpweg 9  te Eede (CLZ-000057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14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Aanvraag omgevingsvergunning Verlorendorpweg 9, 4529 PZ E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467</meta:user-defined>
    <meta:user-defined meta:name="OVERHEIDop.GmbID/DC.identifier">gmb-2024-451467</meta:user-defined>
    <meta:user-defined meta:name="OVERHEIDop.versieInformatie"/>
  </office:meta>
</office:document-meta>
</file>