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2700409, Delftsestraatweg achterzijde 135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geluidsscherm </text:p>
            <text:p text:style-name="common-al">DSO-Verzoeknummer: 2024082700409</text:p>
            <text:p text:style-name="common-al">Locatie: Delftsestraatweg achterzijde 135a Delfgauw</text:p>
            <text:p text:style-name="common-al">Datum besluit: 23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82700409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46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1486</meta:user-defined>
    <meta:user-defined meta:name="DCTERMS.abstract">het realiseren van een geluids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82700409, Delftsestraatweg achterzijde 135a Delfgau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65</meta:user-defined>
    <meta:user-defined meta:name="OVERHEIDop.GmbID/DC.identifier">gmb-2024-451465</meta:user-defined>
    <meta:user-defined meta:name="OVERHEIDop.versieInformatie"/>
  </office:meta>
</office:document-meta>
</file>