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t van der Lindenstraat 25, 2805S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uitbreiden van de woning met een nokverhogende dakopbouw en dakkapel op het adres Cort van der Lindenstraat 25 in Gouda. De aanvraag is geregistreerd onder kenmerk 2024-0002140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4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4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t van der Lindenstraat 25, 2805SV Gouda</meta:user-defined>
    <meta:user-defined meta:name="DCTERMS.W3CDTF/DCTERMS.available">2024-10-25</meta:user-defined>
    <meta:user-defined meta:name="DCTERMS.W3CDTF/OVERHEIDop.jaargang">2024</meta:user-defined>
    <meta:user-defined meta:name="OVERHEIDop.publicationIssue">451462</meta:user-defined>
    <meta:user-defined meta:name="OVERHEIDop.GmbID/DC.identifier">gmb-2024-451462</meta:user-defined>
    <meta:user-defined meta:name="OVERHEIDop.versieInformatie"/>
  </office:meta>
</office:document-meta>
</file>