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xploitatievergunning op locatie Grote Molenstraat 85, 6661D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mogen exploiteren van een cafetaria. De volgende vergunning is verleend:</text:p>
            <text:p text:style-name="common-al">
            <text:span text:style-name="nadrukvet">Locatie: </text:span>Grote Molenstraat 85, 6661DH Elst</text:p>
            <text:p text:style-name="common-al">
            <text:span text:style-name="nadrukvet">Zaaknummer: </text:span>Z2024-00002060</text:p>
            <text:p text:style-name="common-al">
            <text:span text:style-name="nadrukvet">Datum besluit:</text:span> 23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xploitatievergunning horecabedrijf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146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6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6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4-00002060</meta:user-defined>
    <meta:user-defined meta:name="DCTERMS.abstract">Betreft: het exploiteren van een cafetarie op locatie Grote Molenstraat 85, 6661DH Elst, vergunning verleend op 23 okto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Exploitatievergunning op locatie Grote Molenstraat 85, 6661DH Elst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461</meta:user-defined>
    <meta:user-defined meta:name="OVERHEIDop.GmbID/DC.identifier">gmb-2024-451461</meta:user-defined>
    <meta:user-defined meta:name="OVERHEIDop.versieInformatie"/>
  </office:meta>
</office:document-meta>
</file>