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4082100829, Dr. Alphons Diepenbrockstraat 5 2631B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Fietsenhok in voortuin </text:p>
            <text:p text:style-name="common-al">DSO-Verzoeknummer: 2024082100829</text:p>
            <text:p text:style-name="common-al">Locatie: Dr. Alphons Diepenbrockstraat 5 2631BH Nootdorp</text:p>
            <text:p text:style-name="common-al">Datum besluit: 16-10-2024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145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0465</meta:user-defined>
    <meta:user-defined meta:name="DCTERMS.abstract">Fietsenhok in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4082100829, Dr. Alphons Diepenbrockstraat 5 2631BH Nootdor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55</meta:user-defined>
    <meta:user-defined meta:name="OVERHEIDop.GmbID/DC.identifier">gmb-2024-451455</meta:user-defined>
    <meta:user-defined meta:name="OVERHEIDop.versieInformatie"/>
  </office:meta>
</office:document-meta>
</file>