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Amerikaanse eik, met een herplantplicht voor 1 boom, Nassaulaan 6, 5111 X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kappen van een Amerikaanse eik, met een herplantplicht voor 1 boom op het adres Nassaulaan 6, 5111 XE Baarle-Nassau. Verzenddatum besluit 23-10-2024 (10877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145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7727</meta:user-defined>
    <dc:language>nl</dc:language>
    <meta:user-defined meta:name="OVERHEIDop.locatietype/OVERHEIDop.gebiedsmarkering">Punt</meta:user-defined>
    <meta:user-defined meta:name="DC.title">Besluit omgevingsvergunning is verleend, het kappen van een Amerikaanse eik, met een herplantplicht voor 1 boom, Nassaulaan 6, 5111 XE Baarle-Nassau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52</meta:user-defined>
    <meta:user-defined meta:name="OVERHEIDop.GmbID/DC.identifier">gmb-2024-451452</meta:user-defined>
    <meta:user-defined meta:name="OVERHEIDop.versieInformatie"/>
  </office:meta>
</office:document-meta>
</file>