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LOW Oirschot van 9 t/m 16 november 2024 in het centrum v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0-2024 een melding afgehandeld. De gemeente geeft hiermee aan dat voor GLOW Oirschot van 9 t/m 16 november 2024 in het centrum van Oirschot geen vergunningplicht geldt. Het kenmerk van de gemeente voor deze zaak is 08235674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144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4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4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6747</meta:user-defined>
    <meta:user-defined meta:name="DCTERMS.abstract">GLOW Oirschot van 9 t/m 16 november 2024</meta:user-defined>
    <dc:language>nl</dc:language>
    <meta:user-defined meta:name="OVERHEIDop.locatietype/OVERHEIDop.gebiedsmarkering">Punt</meta:user-defined>
    <meta:user-defined meta:name="OVERHEIDop.locatietype/OVERHEIDop.gebiedsmarkering">Vlak</meta:user-defined>
    <meta:user-defined meta:name="DC.title">Melding voor GLOW Oirschot van 9 t/m 16 november 2024 in het centrum van Oirschot</meta:user-defined>
    <meta:user-defined meta:name="DCTERMS.W3CDTF/DCTERMS.available">2024-10-25</meta:user-defined>
    <meta:user-defined meta:name="DCTERMS.W3CDTF/OVERHEIDop.jaargang">2024</meta:user-defined>
    <meta:user-defined meta:name="OVERHEIDop.publicationIssue">451446</meta:user-defined>
    <meta:user-defined meta:name="OVERHEIDop.GmbID/DC.identifier">gmb-2024-451446</meta:user-defined>
    <meta:user-defined meta:name="OVERHEIDop.versieInformatie"/>
  </office:meta>
</office:document-meta>
</file>