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reestraat 165-H 1071Z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koekoek aan de voorzijde met behoud van bestemming daarvan tot één woning.</text:p>
            <text:p text:style-name="common-al">Besluit: verleend</text:p>
            <text:p text:style-name="common-al">Besluit verzonden op: 23-10-2024</text:p>
            <text:p text:style-name="common-al">Zaakadres: Van Breestraat 165-H 1071ZM Amsterdam</text:p>
            <text:p text:style-name="common-al">Zaaknummer: Z2024-006671</text:p>
            <text:p text:style-name="common-al">DSO-nummer: 20240327007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0667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44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4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4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671</meta:user-defined>
    <meta:user-defined meta:name="DCTERMS.abstract">maken van een koekoek aan de voorzijde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Breestraat 165-H 1071ZM Amsterdam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444</meta:user-defined>
    <meta:user-defined meta:name="OVERHEIDop.GmbID/DC.identifier">gmb-2024-451444</meta:user-defined>
    <meta:user-defined meta:name="OVERHEIDop.versieInformatie"/>
  </office:meta>
</office:document-meta>
</file>