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longeercirkel en plaatsen van afscheiding rondom de paardenweiden</text:p>
            <text:p text:style-name="common-al">Verzenddatum: 23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4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2</meta:user-defined>
    <meta:user-defined meta:name="DCTERMS.abstract">Verzenddatum: 23-10-2024</meta:user-defined>
    <dc:language>nl</dc:language>
    <meta:user-defined meta:name="OVERHEIDop.locatietype/OVERHEIDop.gebiedsmarkering">Vlak</meta:user-defined>
    <meta:user-defined meta:name="DC.title">Verleende reguliere omgevingsvergunning Meerstraat 26, 5473VX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443</meta:user-defined>
    <meta:user-defined meta:name="OVERHEIDop.GmbID/DC.identifier">gmb-2024-451443</meta:user-defined>
    <meta:user-defined meta:name="OVERHEIDop.versieInformatie"/>
  </office:meta>
</office:document-meta>
</file>